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Liberation Serif" svg:font-family="'Liberation Serif'" style:font-family-generic="roman" style:font-pitch="variable"/>
    <style:font-face style:name="Tahoma" svg:font-family="Tahoma" style:font-family-generic="roman" style:font-pitch="variable"/>
    <style:font-face style:name="Comic Sans MS1" svg:font-family="'Comic Sans MS'" style:font-family-generic="script" style:font-pitch="variable"/>
    <style:font-face style:name="Comic Sans MS" svg:font-family="'Comic Sans MS'" style:font-adornments="Regular"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end" style:justify-single-word="false"/>
      <style:text-properties style:font-name="Comic Sans MS1" officeooo:rsid="0009e1ec" officeooo:paragraph-rsid="0009e1ec"/>
    </style:style>
    <style:style style:name="P2"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style:font-size-asian="13pt"/>
    </style:style>
    <style:style style:name="P3"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officeooo:paragraph-rsid="000c75b6" style:font-size-asian="13pt"/>
    </style:style>
    <style:style style:name="P4" style:family="paragraph" style:parent-style-name="Standard">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style:font-size-asian="13pt"/>
    </style:style>
    <style:style style:name="P5" style:family="paragraph" style:parent-style-name="Standard">
      <style:paragraph-properties fo:text-align="end"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style:font-size-asian="13pt"/>
    </style:style>
    <style:style style:name="P6" style:family="paragraph" style:parent-style-name="Standard">
      <style:paragraph-properties fo:text-align="end"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officeooo:rsid="000bd08d" officeooo:paragraph-rsid="000bd08d" style:font-size-asian="13pt"/>
    </style:style>
    <style:style style:name="P7"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fo:font-style="italic" style:font-size-asian="13pt" style:font-style-asian="italic"/>
    </style:style>
    <style:style style:name="P8" style:family="paragraph" style:parent-style-name="Standard">
      <style:paragraph-properties fo:text-align="end"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fo:font-style="italic" officeooo:rsid="000c75b6" officeooo:paragraph-rsid="000c75b6" style:font-size-asian="13pt" style:font-style-asian="italic"/>
    </style:style>
    <style:style style:name="P9"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style:text-underline-style="solid" style:text-underline-width="auto" style:text-underline-color="font-color" style:font-size-asian="13pt"/>
    </style:style>
    <style:style style:name="P10"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fo:background-color="#ffff00" style:font-size-asian="13pt"/>
    </style:style>
    <style:style style:name="P11"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fo:font-style="normal" officeooo:rsid="000c75b6" officeooo:paragraph-rsid="000c75b6" fo:background-color="transparent" style:font-size-asian="13pt" style:font-style-asian="normal" style:font-style-complex="normal"/>
    </style:style>
    <style:style style:name="P12"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fo:background-color="transparent" style:font-size-asian="13pt"/>
    </style:style>
    <style:style style:name="P13"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8pt" style:font-size-asian="18pt"/>
    </style:style>
    <style:style style:name="P14" style:family="paragraph" style:parent-style-name="Standard">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8pt" style:font-size-asian="18pt"/>
    </style:style>
    <style:style style:name="P15" style:family="paragraph" style:parent-style-name="Standard">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8pt" style:font-size-asian="18pt" style:font-size-complex="18pt"/>
    </style:style>
    <style:style style:name="P16"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8pt" style:font-size-asian="18pt" style:font-size-complex="18pt"/>
    </style:style>
    <style:style style:name="P17" style:family="paragraph" style:parent-style-name="Standard">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8pt" style:font-size-asian="18pt" style:font-size-complex="16pt"/>
    </style:style>
    <style:style style:name="P18"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1pt" style:font-size-asian="11pt"/>
    </style:style>
    <style:style style:name="P19"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4pt" fo:font-style="italic" style:font-size-asian="14pt" style:font-style-asian="italic"/>
    </style:style>
    <style:style style:name="P20"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4pt" fo:font-style="italic" style:font-size-asian="14pt" style:font-style-asian="italic" style:font-size-complex="14pt"/>
    </style:style>
    <style:style style:name="P21"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4pt" style:font-size-asian="14pt"/>
    </style:style>
    <style:style style:name="P22" style:family="paragraph" style:parent-style-name="Standard">
      <style:paragraph-properties fo:text-align="end"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4pt" style:font-size-asian="14pt"/>
    </style:style>
    <style:style style:name="P23"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4pt" style:font-size-asian="14pt" style:font-size-complex="14pt"/>
    </style:style>
    <style:style style:name="P24" style:family="paragraph" style:parent-style-name="Standard">
      <style:paragraph-properties>
        <style:tab-stops>
          <style:tab-stop style:position="-0.25cm"/>
          <style:tab-stop style:position="0cm"/>
          <style:tab-stop style:position="0.25cm"/>
        </style:tab-stops>
      </style:paragraph-properties>
      <style:text-properties fo:color="#000000" style:font-name="Comic Sans MS1" fo:font-size="16pt" style:font-size-asian="16pt"/>
    </style:style>
    <style:style style:name="P25" style:family="paragraph" style:parent-style-name="Standard">
      <style:paragraph-properties fo:text-align="end" style:justify-single-word="false">
        <style:tab-stops>
          <style:tab-stop style:position="-0.25cm"/>
          <style:tab-stop style:position="0cm"/>
          <style:tab-stop style:position="0.25cm"/>
        </style:tab-stops>
      </style:paragraph-properties>
      <style:text-properties fo:color="#000000" style:font-name="Comic Sans MS1" fo:font-size="16pt" style:font-size-asian="16pt"/>
    </style:style>
    <style:style style:name="P26" style:family="paragraph" style:parent-style-name="Standard">
      <style:paragraph-properties>
        <style:tab-stops>
          <style:tab-stop style:position="-0.25cm"/>
          <style:tab-stop style:position="0cm"/>
          <style:tab-stop style:position="0.25cm"/>
        </style:tab-stops>
      </style:paragraph-properties>
      <style:text-properties fo:color="#000000" style:font-name="Comic Sans MS1" fo:font-size="16pt" style:text-underline-style="solid" style:text-underline-width="auto" style:text-underline-color="font-color" style:font-size-asian="16pt"/>
    </style:style>
    <style:style style:name="P27" style:family="paragraph" style:parent-style-name="Standard">
      <style:text-properties style:font-name="Comic Sans MS1"/>
    </style:style>
    <style:style style:name="P28" style:family="paragraph" style:parent-style-name="Standard">
      <style:paragraph-properties fo:text-align="center" style:justify-single-word="false"/>
      <style:text-properties style:font-name="Comic Sans MS1" fo:font-size="18pt" fo:font-style="italic" style:font-size-asian="18pt" style:font-style-asian="italic" style:font-size-complex="13pt"/>
    </style:style>
    <style:style style:name="P29" style:family="paragraph" style:parent-style-name="Standard">
      <style:text-properties style:font-name="Comic Sans MS1" fo:font-size="18pt" style:font-size-asian="18pt"/>
    </style:style>
    <style:style style:name="P30" style:family="paragraph" style:parent-style-name="Standard">
      <style:paragraph-properties fo:text-align="center" style:justify-single-word="false"/>
      <style:text-properties style:font-name="Comic Sans MS1" fo:font-size="18pt" style:font-size-asian="18pt" style:font-size-complex="18pt"/>
    </style:style>
    <style:style style:name="P31" style:family="paragraph" style:parent-style-name="Standard">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omic Sans MS1"/>
    </style:style>
    <style:style style:name="P32" style:family="paragraph" style:parent-style-name="Standard">
      <style:paragraph-properties fo:text-align="center" style:justify-single-word="false"/>
      <style:text-properties style:font-name="Comic Sans MS1" fo:font-size="22pt" fo:font-style="italic" fo:font-weight="bold" style:font-size-asian="22pt" style:font-style-asian="italic" style:font-weight-asian="bold" style:font-size-complex="13pt"/>
    </style:style>
    <style:style style:name="P33" style:family="paragraph" style:parent-style-name="Standard">
      <style:text-properties style:font-name="Comic Sans MS1" fo:font-size="13pt" style:font-size-asian="13pt" style:font-size-complex="13pt"/>
    </style:style>
    <style:style style:name="P34" style:family="paragraph" style:parent-style-name="Standard">
      <style:paragraph-properties fo:text-align="end" style:justify-single-word="false"/>
      <style:text-properties style:font-name="Comic Sans MS1" fo:font-size="13pt" officeooo:rsid="000bd08d" officeooo:paragraph-rsid="000bd08d" style:font-size-asian="13pt" style:font-size-complex="13pt"/>
    </style:style>
    <style:style style:name="P35" style:family="paragraph" style:parent-style-name="Standard">
      <style:text-properties style:font-name="Comic Sans MS1" fo:font-size="13pt" fo:font-style="italic" style:font-size-asian="13pt" style:font-style-asian="italic" style:font-size-complex="13pt"/>
    </style:style>
    <style:style style:name="P36" style:family="paragraph" style:parent-style-name="Standard">
      <style:text-properties style:font-name="Comic Sans MS1" fo:font-style="italic" style:font-style-asian="italic"/>
    </style:style>
    <style:style style:name="P37"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omic Sans MS1" fo:font-style="italic" style:font-style-asian="italic"/>
    </style:style>
    <style:style style:name="P38"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omic Sans MS1" fo:font-style="italic" style:text-underline-style="solid" style:text-underline-width="auto" style:text-underline-color="font-color" style:font-style-asian="italic"/>
    </style:style>
    <style:style style:name="P39"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omic Sans MS1"/>
    </style:style>
    <style:style style:name="P40"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omic Sans MS1" officeooo:paragraph-rsid="0009e1ec"/>
    </style:style>
    <style:style style:name="P41"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omic Sans MS1" officeooo:paragraph-rsid="000c75b6"/>
    </style:style>
    <style:style style:name="P42" style:family="paragraph" style:parent-style-name="Standard">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omic Sans MS1" fo:font-size="14pt" style:font-size-asian="14pt"/>
    </style:style>
    <style:style style:name="P43" style:family="paragraph" style:parent-style-name="Standard">
      <style:text-properties style:font-name="Comic Sans MS1" fo:font-size="14pt" style:font-size-asian="14pt" style:font-size-complex="14pt"/>
    </style:style>
    <style:style style:name="P44" style:family="paragraph" style:parent-style-name="Standard">
      <style:paragraph-properties fo:text-align="end"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omic Sans MS1" fo:font-size="14pt" officeooo:rsid="000c75b6" officeooo:paragraph-rsid="000c75b6" style:font-size-asian="14pt" style:font-size-complex="14pt"/>
    </style:style>
    <style:style style:name="P45" style:family="paragraph" style:parent-style-name="Standard">
      <style:text-properties style:font-name="Comic Sans MS1" fo:font-size="14pt" fo:font-style="italic" style:font-size-asian="14pt" style:font-style-asian="italic"/>
    </style:style>
    <style:style style:name="P46"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omic Sans MS1" fo:font-size="14pt" style:text-underline-style="solid" style:text-underline-width="auto" style:text-underline-color="font-color" style:font-size-asian="14pt"/>
    </style:style>
    <style:style style:name="P47" style:family="paragraph" style:parent-style-name="Standard">
      <style:paragraph-properties>
        <style:tab-stops>
          <style:tab-stop style:position="-0.25cm"/>
          <style:tab-stop style:position="0cm"/>
          <style:tab-stop style:position="0.25cm"/>
        </style:tab-stops>
      </style:paragraph-properties>
      <style:text-properties style:font-name="Comic Sans MS1"/>
    </style:style>
    <style:style style:name="P48" style:family="paragraph" style:parent-style-name="Standard">
      <style:text-properties style:font-name="Comic Sans MS1" fo:font-size="20pt" style:font-size-asian="20pt"/>
    </style:style>
    <style:style style:name="P49" style:family="paragraph" style:parent-style-name="Standard">
      <style:paragraph-properties fo:text-align="center" style:justify-single-word="false"/>
      <style:text-properties style:font-name="Comic Sans MS1" fo:font-size="26pt" style:font-size-asian="26pt" style:font-size-complex="13pt"/>
    </style:style>
    <style:style style:name="P50" style:family="paragraph" style:parent-style-name="Standard">
      <style:text-properties style:font-name="Comic Sans MS1" fo:font-size="36pt" fo:font-weight="bold" style:font-size-asian="36pt" style:font-weight-asian="bold" style:font-size-complex="13pt"/>
    </style:style>
    <style:style style:name="P51" style:family="paragraph" style:parent-style-name="Standard">
      <style:text-properties style:font-name="Comic Sans MS1" fo:font-size="16pt" style:text-underline-style="solid" style:text-underline-width="auto" style:text-underline-color="font-color" style:font-size-asian="16pt"/>
    </style:style>
    <style:style style:name="P52" style:family="paragraph" style:parent-style-name="Standard">
      <style:paragraph-properties fo:text-align="end"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omic Sans MS1"/>
    </style:style>
    <style:style style:name="P53" style:family="paragraph" style:parent-style-name="Standard">
      <style:paragraph-properties fo:margin-left="1.101cm" fo:margin-right="0cm" fo:text-indent="-1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omic Sans MS1"/>
    </style:style>
    <style:style style:name="P54" style:family="paragraph" style:parent-style-name="Standard">
      <style:paragraph-properties fo:margin-left="2.014cm" fo:margin-right="0cm" fo:text-indent="-1.032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style:font-size-asian="13pt"/>
    </style:style>
    <style:style style:name="P55" style:family="paragraph" style:parent-style-name="Standard">
      <style:paragraph-properties fo:margin-left="2.014cm" fo:margin-right="0cm" fo:text-indent="-1.032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fo:font-style="italic" style:font-size-asian="13pt" style:font-style-asian="italic"/>
    </style:style>
    <style:style style:name="P56" style:family="paragraph" style:parent-style-name="Standard">
      <style:paragraph-properties fo:margin-left="2.014cm" fo:margin-right="0cm" fo:text-indent="-1.032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4pt" style:font-size-asian="14pt" style:font-size-complex="14pt"/>
    </style:style>
    <style:style style:name="P57" style:family="paragraph" style:parent-style-name="Standard">
      <style:paragraph-properties fo:margin-left="2.014cm" fo:margin-right="0cm" fo:text-align="center" style:justify-single-word="false" fo:text-indent="-1.032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4pt" style:font-size-asian="14pt"/>
    </style:style>
    <style:style style:name="P58" style:family="paragraph" style:parent-style-name="Standard">
      <style:paragraph-properties fo:margin-left="2.014cm" fo:margin-right="0cm" fo:text-indent="-1.032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4pt" style:font-size-asian="14pt"/>
    </style:style>
    <style:style style:name="P59" style:family="paragraph" style:parent-style-name="Standard">
      <style:paragraph-properties fo:margin-left="2.014cm" fo:margin-right="0cm" fo:text-indent="-1.032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4pt" style:text-underline-style="solid" style:text-underline-width="auto" style:text-underline-color="font-color" style:font-size-asian="14pt"/>
    </style:style>
    <style:style style:name="P60" style:family="paragraph" style:parent-style-name="Standard">
      <style:paragraph-properties fo:margin-left="2.014cm" fo:margin-right="0cm" fo:text-indent="-1.032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4pt" fo:font-style="italic" style:font-size-asian="14pt" style:font-style-asian="italic" style:font-size-complex="14pt"/>
    </style:style>
    <style:style style:name="P61" style:family="paragraph" style:parent-style-name="Standard">
      <style:paragraph-properties fo:margin-left="2.014cm" fo:margin-right="0cm" fo:text-align="center" style:justify-single-word="false" fo:text-indent="-1.032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8pt" style:font-size-asian="18pt" style:font-size-complex="14pt"/>
    </style:style>
    <style:style style:name="P62" style:family="paragraph" style:parent-style-name="Standard">
      <style:paragraph-properties fo:margin-left="2.014cm" fo:margin-right="0cm" fo:text-align="center" style:justify-single-word="false" fo:text-indent="-1.032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8pt" style:font-size-asian="18pt" style:font-size-complex="18pt"/>
    </style:style>
    <style:style style:name="P63" style:family="paragraph" style:parent-style-name="Standard">
      <style:paragraph-properties fo:margin-left="2.014cm" fo:margin-right="0cm" fo:text-align="end" style:justify-single-word="false" fo:text-indent="-1.032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8pt" fo:font-style="italic" style:font-size-asian="18pt" style:font-style-asian="italic" style:font-size-complex="14pt"/>
    </style:style>
    <style:style style:name="P64" style:family="paragraph" style:parent-style-name="Standard">
      <style:paragraph-properties fo:margin-left="2.014cm" fo:margin-right="0cm" fo:text-indent="-1.032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omic Sans MS1"/>
    </style:style>
    <style:style style:name="P65" style:family="paragraph" style:parent-style-name="Standard">
      <style:paragraph-properties fo:margin-left="2.014cm" fo:margin-right="0cm" fo:text-indent="-1.032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omic Sans MS1" fo:font-size="14pt" style:text-underline-style="solid" style:text-underline-width="auto" style:text-underline-color="font-color" style:font-size-asian="14pt"/>
    </style:style>
    <style:style style:name="P66" style:family="paragraph" style:parent-style-name="Standard">
      <style:paragraph-properties fo:margin-left="0.982cm" fo:margin-right="0cm"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4pt" style:font-size-asian="14pt" style:font-size-complex="14pt"/>
    </style:style>
    <style:style style:name="P67" style:family="paragraph" style:parent-style-name="Standard">
      <style:paragraph-properties fo:margin-left="0.982cm" fo:margin-right="0cm"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4pt" style:font-size-asian="14pt"/>
    </style:style>
    <style:style style:name="P68" style:family="paragraph" style:parent-style-name="Standard">
      <style:paragraph-properties fo:margin-left="0.982cm" fo:margin-right="0cm"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4pt" fo:font-style="italic" fo:font-weight="bold" style:font-size-asian="14pt" style:font-style-asian="italic" style:font-weight-asian="bold" style:font-size-complex="14pt"/>
    </style:style>
    <style:style style:name="P69" style:family="paragraph" style:parent-style-name="Standard">
      <style:paragraph-properties fo:margin-left="0.982cm" fo:margin-right="0cm"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4pt" style:text-underline-style="solid" style:text-underline-width="auto" style:text-underline-color="font-color" style:font-size-asian="14pt" style:font-size-complex="14pt"/>
    </style:style>
    <style:style style:name="P70" style:family="paragraph" style:parent-style-name="Standard">
      <style:paragraph-properties fo:margin-left="0.982cm" fo:margin-right="0cm"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style:font-size-asian="13pt"/>
    </style:style>
    <style:style style:name="P71" style:family="paragraph" style:parent-style-name="Standard">
      <style:paragraph-properties fo:margin-left="-0.101cm" fo:margin-right="0cm"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style:font-size-asian="13pt"/>
    </style:style>
    <style:style style:name="P72" style:family="paragraph" style:parent-style-name="Standard">
      <style:paragraph-properties fo:margin-left="-0.101cm" fo:margin-right="0cm"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6pt" style:font-size-asian="16pt"/>
    </style:style>
    <style:style style:name="P73" style:family="paragraph" style:parent-style-name="Standard">
      <style:paragraph-properties fo:margin-left="-0.101cm" fo:margin-right="0cm" fo:text-align="center" style:justify-single-word="false"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8pt" style:font-size-asian="18pt" style:font-size-complex="18pt"/>
    </style:style>
    <style:style style:name="P74" style:family="paragraph" style:parent-style-name="Standard">
      <style:paragraph-properties fo:margin-left="-0.101cm" fo:margin-right="0cm"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8pt" style:font-size-asian="18pt" style:font-size-complex="18pt"/>
    </style:style>
    <style:style style:name="P75" style:family="paragraph" style:parent-style-name="Standard">
      <style:paragraph-properties fo:margin-left="-0.101cm" fo:margin-right="0cm"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omic Sans MS1"/>
    </style:style>
    <style:style style:name="P76" style:family="paragraph" style:parent-style-name="Standard">
      <style:paragraph-properties fo:text-align="center" style:justify-single-word="false" fo:break-before="pag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omic Sans MS1"/>
    </style:style>
    <style:style style:name="P77" style:family="paragraph" style:parent-style-name="Standard">
      <style:paragraph-properties fo:margin-left="0cm" fo:margin-right="0cm" fo:text-indent="0.101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style:font-size-asian="13pt"/>
    </style:style>
    <style:style style:name="P78" style:family="paragraph" style:parent-style-name="Standard">
      <style:paragraph-properties fo:margin-left="0.25cm" fo:margin-right="0cm" fo:text-indent="0cm" style:auto-text-indent="false">
        <style:tab-stops>
          <style:tab-stop style:position="0.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style:font-size-asian="13pt"/>
    </style:style>
    <style:style style:name="P79" style:family="paragraph" style:parent-style-name="Standard">
      <style:paragraph-properties fo:margin-left="12.7cm" fo:margin-right="0cm" fo:text-indent="-2.381cm" style:auto-text-indent="false"/>
      <style:text-properties style:font-name="Comic Sans MS1" fo:font-size="18pt" style:font-size-asian="18pt"/>
    </style:style>
    <style:style style:name="P80" style:family="paragraph" style:parent-style-name="Standard">
      <style:paragraph-properties fo:margin-left="0cm" fo:margin-right="0cm"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style:font-size-asian="13pt"/>
    </style:style>
    <style:style style:name="P81" style:family="paragraph" style:parent-style-name="Standard" style:master-page-name="Standard">
      <style:paragraph-properties fo:text-align="center" style:justify-single-word="false" style:page-number="auto"/>
      <style:text-properties style:font-name="Comic Sans MS1"/>
    </style:style>
    <style:style style:name="P82" style:family="paragraph" style:parent-style-name="Standard">
      <style:paragraph-properties fo:text-align="end"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officeooo:rsid="000bd08d" officeooo:paragraph-rsid="000bd08d" style:font-size-asian="13pt"/>
    </style:style>
    <style:style style:name="P83"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style:font-size-asian="13pt"/>
    </style:style>
    <style:style style:name="P84" style:family="paragraph" style:parent-style-name="Standard">
      <style:paragraph-properties fo:text-align="end"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fo:font-style="italic" officeooo:rsid="000bd08d" officeooo:paragraph-rsid="000bd08d" style:font-size-asian="13pt" style:font-style-asian="italic"/>
    </style:style>
    <style:style style:name="P85" style:family="paragraph" style:parent-style-name="Standard">
      <style:paragraph-properties fo:text-align="end"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8pt" officeooo:rsid="000c75b6" officeooo:paragraph-rsid="000c75b6" style:font-size-asian="18pt"/>
    </style:style>
    <style:style style:name="P86" style:family="paragraph" style:parent-style-name="Standard">
      <style:paragraph-properties fo:margin-left="0.982cm" fo:margin-right="0cm" fo:text-align="end" style:justify-single-word="false" fo:text-indent="0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4pt" fo:font-style="italic" fo:font-weight="normal" officeooo:rsid="000c75b6" officeooo:paragraph-rsid="000c75b6" style:font-size-asian="14pt" style:font-style-asian="italic" style:font-weight-asian="normal" style:font-size-complex="14pt" style:font-weight-complex="normal"/>
    </style:style>
    <style:style style:name="P87" style:family="paragraph" style:parent-style-name="Standard">
      <style:paragraph-properties fo:margin-left="2.014cm" fo:margin-right="0cm" fo:text-indent="-1.032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officeooo:paragraph-rsid="000eda02" style:font-size-asian="13pt"/>
    </style:style>
    <style:style style:name="P88" style:family="paragraph" style:parent-style-name="List_20_Paragraph" style:list-style-name="WWNum2">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ic Sans MS1" fo:font-size="13pt" style:font-size-asian="13pt"/>
    </style:style>
    <style:style style:name="T1" style:family="text">
      <style:text-properties fo:color="#000000" fo:font-size="13pt" style:text-underline-style="solid" style:text-underline-width="auto" style:text-underline-color="font-color" style:font-size-asian="13pt"/>
    </style:style>
    <style:style style:name="T2" style:family="text">
      <style:text-properties fo:color="#000000" fo:font-size="13pt" style:text-underline-style="solid" style:text-underline-width="auto" style:text-underline-color="font-color" officeooo:rsid="000c75b6" style:font-size-asian="13pt"/>
    </style:style>
    <style:style style:name="T3" style:family="text">
      <style:text-properties fo:color="#000000" fo:font-size="13pt" style:text-underline-style="solid" style:text-underline-width="auto" style:text-underline-color="font-color" fo:background-color="transparent" loext:char-shading-value="0" style:font-size-asian="13pt"/>
    </style:style>
    <style:style style:name="T4" style:family="text">
      <style:text-properties fo:color="#000000" fo:font-size="13pt" style:font-size-asian="13pt"/>
    </style:style>
    <style:style style:name="T5" style:family="text">
      <style:text-properties fo:color="#000000" fo:font-size="13pt" officeooo:rsid="000bd08d" style:font-size-asian="13pt"/>
    </style:style>
    <style:style style:name="T6" style:family="text">
      <style:text-properties fo:color="#000000" fo:font-size="13pt" officeooo:rsid="000c75b6" style:font-size-asian="13pt"/>
    </style:style>
    <style:style style:name="T7" style:family="text">
      <style:text-properties fo:color="#000000" fo:font-size="13pt" fo:font-style="italic" style:font-size-asian="13pt" style:font-style-asian="italic"/>
    </style:style>
    <style:style style:name="T8" style:family="text">
      <style:text-properties fo:color="#000000" fo:font-size="13pt" fo:font-style="italic" officeooo:rsid="0009e1ec" style:font-size-asian="13pt" style:font-style-asian="italic"/>
    </style:style>
    <style:style style:name="T9" style:family="text">
      <style:text-properties fo:color="#000000" fo:font-size="13pt" fo:font-style="italic" fo:background-color="transparent" loext:char-shading-value="0" style:font-size-asian="13pt" style:font-style-asian="italic"/>
    </style:style>
    <style:style style:name="T10" style:family="text">
      <style:text-properties fo:color="#000000" fo:font-size="13pt" fo:background-color="transparent" loext:char-shading-value="0" style:font-size-asian="13pt"/>
    </style:style>
    <style:style style:name="T11" style:family="text">
      <style:text-properties fo:color="#000000" fo:font-size="18pt" style:font-size-asian="18pt"/>
    </style:style>
    <style:style style:name="T12" style:family="text">
      <style:text-properties fo:color="#000000" fo:font-size="18pt" style:font-size-asian="18pt" style:font-size-complex="16pt"/>
    </style:style>
    <style:style style:name="T13" style:family="text">
      <style:text-properties fo:color="#000000" fo:font-size="18pt" style:font-size-asian="18pt" style:font-size-complex="18pt"/>
    </style:style>
    <style:style style:name="T14" style:family="text">
      <style:text-properties fo:color="#000000" fo:font-size="14pt" style:font-size-asian="14pt"/>
    </style:style>
    <style:style style:name="T15" style:family="text">
      <style:text-properties fo:color="#000000" fo:font-size="14pt" style:font-size-asian="14pt" style:font-size-complex="18pt"/>
    </style:style>
    <style:style style:name="T16" style:family="text">
      <style:text-properties fo:color="#000000" fo:font-size="14pt" style:font-size-asian="14pt" style:font-size-complex="14pt"/>
    </style:style>
    <style:style style:name="T17" style:family="text">
      <style:text-properties fo:color="#000000" fo:font-size="14pt" officeooo:rsid="000c75b6" style:font-size-asian="14pt"/>
    </style:style>
    <style:style style:name="T18" style:family="text">
      <style:text-properties fo:color="#000000" fo:font-size="14pt" fo:font-style="italic" style:font-size-asian="14pt" style:font-style-asian="italic"/>
    </style:style>
    <style:style style:name="T19" style:family="text">
      <style:text-properties fo:color="#000000" fo:font-size="14pt" style:text-underline-style="solid" style:text-underline-width="auto" style:text-underline-color="font-color" style:font-size-asian="14pt"/>
    </style:style>
    <style:style style:name="T20" style:family="text">
      <style:text-properties fo:color="#000000" fo:font-size="14pt" style:text-underline-style="solid" style:text-underline-width="auto" style:text-underline-color="font-color" style:font-size-asian="14pt" style:font-size-complex="14pt"/>
    </style:style>
    <style:style style:name="T21" style:family="text">
      <style:text-properties fo:color="#000000" fo:font-size="11pt" style:font-size-asian="11pt"/>
    </style:style>
    <style:style style:name="T22" style:family="text">
      <style:text-properties fo:color="#000000" fo:font-size="20pt" style:font-size-asian="20pt" style:font-size-complex="18pt"/>
    </style:style>
    <style:style style:name="T23" style:family="text">
      <style:text-properties fo:color="#000000" fo:font-size="20pt" officeooo:rsid="0009e1ec" style:font-size-asian="20pt" style:font-size-complex="18pt"/>
    </style:style>
    <style:style style:name="T24" style:family="text">
      <style:text-properties fo:color="#000000" fo:font-size="16pt" style:font-size-asian="16pt" style:font-size-complex="16pt"/>
    </style:style>
    <style:style style:name="T25" style:family="text">
      <style:text-properties fo:font-size="18pt" style:font-size-asian="18pt"/>
    </style:style>
    <style:style style:name="T26" style:family="text">
      <style:text-properties fo:font-size="18pt" fo:font-weight="bold" style:font-size-asian="18pt" style:font-weight-asian="bold"/>
    </style:style>
    <style:style style:name="T27" style:family="text">
      <style:text-properties fo:font-size="18pt" fo:font-style="italic" style:font-size-asian="18pt" style:font-style-asian="italic" style:font-size-complex="13pt"/>
    </style:style>
    <style:style style:name="T28" style:family="text">
      <style:text-properties fo:font-size="14pt" style:font-size-asian="14pt" style:font-size-complex="13pt"/>
    </style:style>
    <style:style style:name="T29" style:family="text">
      <style:text-properties fo:font-size="14pt" officeooo:rsid="000c75b6" style:font-size-asian="14pt"/>
    </style:style>
    <style:style style:name="T30" style:family="text">
      <style:text-properties fo:font-size="14pt" fo:font-weight="bold" style:font-size-asian="14pt" style:font-weight-asian="bold" style:font-size-complex="13pt"/>
    </style:style>
    <style:style style:name="T31" style:family="text">
      <style:text-properties fo:font-size="26pt" style:font-size-asian="26pt" style:font-size-complex="13pt"/>
    </style:style>
    <style:style style:name="T32" style:family="text">
      <style:text-properties fo:font-size="13pt" style:font-size-asian="13pt" style:font-size-complex="13pt"/>
    </style:style>
    <style:style style:name="T33" style:family="text">
      <style:text-properties fo:font-size="13pt" fo:font-style="italic" style:font-size-asian="13pt" style:font-style-asian="italic" style:font-size-complex="13pt"/>
    </style:style>
    <style:style style:name="T34" style:family="text">
      <style:text-properties fo:font-size="13pt" style:text-underline-style="solid" style:text-underline-width="auto" style:text-underline-color="font-color" style:font-size-asian="13pt" style:font-size-complex="13pt"/>
    </style:style>
    <style:style style:name="T35" style:family="text">
      <style:text-properties officeooo:rsid="000bd08d"/>
    </style:style>
    <style:style style:name="T36" style:family="text">
      <style:text-properties officeooo:rsid="000c75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31"><text:s text:c="35"/></text:span><text:span text:style-name="T27"><text:s/></text:span></text:p>
      <text:p text:style-name="P28"/>
      <text:p text:style-name="P49"><text:s text:c="6"/></text:p>
      <text:p text:style-name="P50"><text:s text:c="7"/>Embarqués … <text:s text:c="6"/></text:p>
      <text:p text:style-name="P32"/>
      <text:p text:style-name="P33"><text:s text:c="38"/></text:p>
      <text:p text:style-name="P33"><text:s text:c="32"/>Sommaire Déroulement </text:p>
      <text:p text:style-name="P33"/>
      <text:p text:style-name="P33">Présentation de l’Atelier et de la « création »</text:p>
      <text:p text:style-name="P33"/>
      <text:p text:style-name="P33">1) <text:s/>Vous êtes les bienvenus</text:p>
      <text:p text:style-name="P33"/>
      <text:p text:style-name="P33">2) <text:s/>La question de ma vie </text:p>
      <text:p text:style-name="P33"/>
      <text:p text:style-name="P33">2 bis) <text:s/>Musique </text:p>
      <text:p text:style-name="P33"/>
      <text:p text:style-name="P33">3) Annonce du diagnostic : « Je le savais » </text:p>
      <text:p text:style-name="P33"/>
      <text:p text:style-name="P33">4) <text:s/>Consultation dite <text:s/>‘du petit doigt’</text:p>
      <text:p text:style-name="P33"/>
      <text:p text:style-name="P33">4 bis) <text:s/>Musique d’une voix : cantatrice ou autre </text:p>
      <text:p text:style-name="P33"/>
      <text:p text:style-name="P27"><text:span text:style-name="T32">5) </text:span><text:bookmark text:name="_GoBack"/><text:span text:style-name="T32">La voix </text:span></text:p>
      <text:p text:style-name="P33"/>
      <text:p text:style-name="P33">6) Si j’ai bien compris , l’affaire est sérieuse .</text:p>
      <text:p text:style-name="P33"/>
      <text:p text:style-name="P33">7) La douleur au quotidien</text:p>
      <text:p text:style-name="P33"/>
      <text:p text:style-name="P33">7 bis) <text:s/>Danse du funambule (Kilina) <text:s text:c="2"/></text:p>
      <text:p text:style-name="P33"/>
      <text:p text:style-name="P33">8) <text:s/>C’est du désordre la douleur </text:p>
      <text:p text:style-name="P33"/>
      <text:p text:style-name="P33">9) <text:s/>Le regard des autres</text:p>
      <text:p text:style-name="P33"/>
      <text:p text:style-name="P33"><text:soft-page-break/>1O) <text:s/>Je suis ta douleur <text:s/></text:p>
      <text:p text:style-name="P33"/>
      <text:p text:style-name="P33">11) <text:s/>Les médicaments <text:s/></text:p>
      <text:p text:style-name="P33"/>
      <text:p text:style-name="P33">12) <text:s/>Le look</text:p>
      <text:p text:style-name="P33"/>
      <text:p text:style-name="P33">13) <text:s/>Intermède sur la <text:s/>« Gachetterie »</text:p>
      <text:p text:style-name="P33"/>
      <text:p text:style-name="P33">14) <text:s/>Evocation du centre de stage </text:p>
      <text:p text:style-name="P33"/>
      <text:p text:style-name="P33">15) <text:s text:c="2"/>Poème Odyle </text:p>
      <text:p text:style-name="P33"/>
      <text:p text:style-name="P33">17) <text:s text:c="2"/>Epilogu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MUSIQUE POUR ANNONCER DEBUT DU SPECTACLE</text:p>
      <text:p text:style-name="P33"/>
      <text:p text:style-name="P33"/>
      <text:p text:style-name="P35">MISE EN SCENE </text:p>
      <text:p text:style-name="P35"><text:s text:c="5"/>Au début, nous sommes installés au milieu du public assis comme les spectateurs sauf Béatrice qui est installée à son bureau en blouse blanche, Isabelle est en devant de scène, Françoise et Annie sont sur scène</text:p>
      <text:p text:style-name="P35"/>
      <text:p text:style-name="P34">(MUSIQUE : Accordéon/clarinette)</text:p>
      <text:p text:style-name="P33"/>
      <text:p text:style-name="P27"><text:span text:style-name="T34">Françoise</text:span><text:span text:style-name="T32"> ( </text:span><text:span text:style-name="T33">debout</text:span><text:span text:style-name="T32"> ) <text:s text:c="3"/></text:span><text:span text:style-name="T30">PRÉSENTATION DE L'ATELIER</text:span><text:span text:style-name="T28"> <text:s/></text:span></text:p>
      <text:p text:style-name="P33"/>
      <text:p text:style-name="P33">Nous sommes un groupe d’hommes et de femmes, confrontés à une même vérité : « la maladie ». <text:s/>Nous nous <text:s/>sommes <text:s/>mis en tête de présenter le vrai visage de notre vie, au présent, chacun à sa manière. </text:p>
      <text:p text:style-name="P33"/>
      <text:p text:style-name="P33">Des symptômes au <text:s/>diagnostic, des douleurs aux traitements, du regard des autres à l’emploi du temps…. rien n’est laissé de côté. C’est cet environnement et ce quotidien que nous avons <text:s/>souhaité partager. </text:p>
      <text:p text:style-name="P33"/>
      <text:p text:style-name="P33">Ainsi, au fil des étapes, nous voulons vous faire découvrir que, si <text:s/>nos désirs et <text:s/>nos projets <text:s/>ont sans doute évolué au fil du temps, <text:s/>notre <text:s/>« identité <text:s/>propre » <text:s/>s’est renforcée, quelquefois en dépit des apparences. </text:p>
      <text:p text:style-name="P27"/>
      <text:p text:style-name="P33"/>
      <text:p text:style-name="P30"/>
      <text:p text:style-name="P30">1- VOUS ETES LES BIENVENUS</text:p>
      <text:p text:style-name="P27"/>
      <text:p text:style-name="P36">A chaque intervention chacun se lève et reste debout</text:p>
      <text:p text:style-name="P36"/>
      <text:p text:style-name="P39"><text:span text:style-name="T1">Odyle</text:span><text:span text:style-name="T4"> -<text:tab/>Vous êtes les bienvenus</text:span></text:p>
      <text:p text:style-name="P2">ce soir vos regards et nos regards se rencontrent</text:p>
      <text:p text:style-name="P2"/>
      <text:p text:style-name="P39"><text:span text:style-name="T1">Isabelle</text:span><text:span text:style-name="T4">- <text:tab/>Vos souffles se mêlent aux nôtres</text:span></text:p>
      <text:p text:style-name="P2"/>
      <text:p text:style-name="P39"><text:span text:style-name="T1">Béa<text:tab/></text:span><text:span text:style-name="T4">.<text:tab/>Derrière chaque geste</text:span></text:p>
      <text:p text:style-name="P2"><text:soft-page-break/>derrière chaque parole</text:p>
      <text:p text:style-name="P2"/>
      <text:p text:style-name="P39"><text:span text:style-name="T1">Françoise</text:span><text:span text:style-name="T4">-<text:tab/>Vous laissez l'impossible devenir possible </text:span></text:p>
      <text:p text:style-name="P2"/>
      <text:p text:style-name="P39"><text:span text:style-name="T1">Paule</text:span><text:span text:style-name="T4">-<text:tab/>Nous allons vous emmener en voyage</text:span></text:p>
      <text:p text:style-name="P2">dans un pays étrange</text:p>
      <text:p text:style-name="P2">le pays des noyaux gris .</text:p>
      <text:p text:style-name="P2">le voyage sera semé d'embûches</text:p>
      <text:p text:style-name="P2"/>
      <text:p text:style-name="P39"><text:span text:style-name="T1">Annie</text:span><text:span text:style-name="T4">--<text:tab/>Il faudra garder l'équilibre </text:span></text:p>
      <text:p text:style-name="P2"/>
      <text:p text:style-name="P39"><text:span text:style-name="T1">François</text:span><text:span text:style-name="T4"> - N'affolez pas la population</text:span></text:p>
      <text:p text:style-name="P2">surtout ne créez pas de panique</text:p>
      <text:p text:style-name="P2"/>
      <text:p text:style-name="P39"><text:span text:style-name="T1">Jo</text:span><text:span text:style-name="T4">-<text:tab/>On vous posera la question</text:span></text:p>
      <text:p text:style-name="P2">comment vous allez ?</text:p>
      <text:p text:style-name="P2">Répondez :  « je vais bien »</text:p>
      <text:p text:style-name="P2">Ne baissez pas les yeux !</text:p>
      <text:p text:style-name="P2">des étoiles dansent dans le chaos</text:p>
      <text:p text:style-name="P2"/>
      <text:p text:style-name="P39"><text:span text:style-name="T1">Thérèse</text:span><text:span text:style-name="T4"> - Prenez conscience de votre voisin de droite</text:span></text:p>
      <text:p text:style-name="P2">de gauche</text:p>
      <text:p text:style-name="P2">soyez détendus ! </text:p>
      <text:p text:style-name="P2"/>
      <text:p text:style-name="P39"><text:span text:style-name="T1">Béatrice</text:span><text:span text:style-name="T4"> <text:s/>Nous ne sommes pas des ‘personnages’</text:span></text:p>
      <text:p text:style-name="P2">nous sommes « nous » !, <text:s text:c="2"/>sans jeux de lumière, <text:s/>sans artifices !</text:p>
      <text:p text:style-name="P2"/>
      <text:p text:style-name="P39"><text:span text:style-name="T1">Marie-P</text:span><text:span text:style-name="T4"> -<text:tab/>Vous avez l'air intrigués</text:span></text:p>
      <text:p text:style-name="P2">mais inquiets</text:p>
      <text:p text:style-name="P2"/>
      <text:p text:style-name="P39"><text:span text:style-name="T1">Odyle</text:span><text:span text:style-name="T4"><text:tab/>Rassurez-vous</text:span></text:p>
      <text:p text:style-name="P2">nous partons avec vous </text:p>
      <text:p text:style-name="P2">nous jouons avec vous</text:p>
      <text:p text:style-name="P2"/>
      <text:p text:style-name="P39"><text:span text:style-name="T1">Françoise</text:span><text:span text:style-name="T4">- Alors allons à la découverte de ce pays aux contours diffus</text:span></text:p>
      <text:p text:style-name="P2">où les chemins se perdent dans la brume </text:p>
      <text:p text:style-name="P2">et où chaque matin, il <text:s/>faut renouer avec le désir</text:p>
      <text:p text:style-name="P2"/>
      <text:p text:style-name="P2"><text:soft-page-break/></text:p>
      <text:p text:style-name="P2"><text:s/></text:p>
      <text:p text:style-name="P13"><text:s text:c="13"/>2 . <text:s/>LA QUESTION DE MA VIE <text:s/></text:p>
      <text:p text:style-name="P2"/>
      <text:p text:style-name="P5">Musique : <text:span text:style-name="T35">Guitare…</text:span></text:p>
      <text:p text:style-name="P2"/>
      <text:p text:style-name="P39"><text:span text:style-name="T1">Isabelle</text:span><text:span text:style-name="T4"> <text:s text:c="3"/></text:span><text:span text:style-name="T7">Isabelle avance un peu et s'adresse au public </text:span></text:p>
      <text:p text:style-name="P7"/>
      <text:p text:style-name="P2"/>
      <text:p text:style-name="P2">On vivait avec nos habitudes et c'était confortable</text:p>
      <text:p text:style-name="P2">On fréquentait les gens de même référence et de même langage et c'était rassurant</text:p>
      <text:p text:style-name="P2">On avait dénombré toutes les inquiétudes, mesuré tous les risques et chaque question de la vie trouvait sa réponse dans les archives bien rangées des traditions et de l'éducation</text:p>
      <text:p text:style-name="P2"/>
      <text:p text:style-name="P2">Un jour survient quelqu'un</text:p>
      <text:p text:style-name="P2">Quelqu'un qui vient d'ailleurs</text:p>
      <text:p text:style-name="P2">Quelqu'un qui vient de loin</text:p>
      <text:p text:style-name="P2">Ses yeux reflètent des lumières qui parlent d'autres paysages</text:p>
      <text:p text:style-name="P2">C'est un autre regard sur le monde et la vie</text:p>
      <text:p text:style-name="P2">C'est une autre aventure dans un autre univers</text:p>
      <text:p text:style-name="P2">C'est un autre savoir, une autre certitude</text:p>
      <text:p text:style-name="P2">C'est un autre pouvoir</text:p>
      <text:p text:style-name="P2">Une autre solitude</text:p>
      <text:p text:style-name="P2">C'est un autre vouloir et d'autres habitudes</text:p>
      <text:p text:style-name="P2">C'est une autre question sur la vie</text:p>
      <text:p text:style-name="P2">C'EST PEUT-ETRE LA QUESTION DE MA VIE, DE NOTRE VIE</text:p>
      <text:p text:style-name="P39"><text:span text:style-name="T4">Elle dérange, elle provoque, elle bouscule, elle fait peur et le premier </text:span><text:span text:style-name="T15">mouvement c'est de se rétracter, de se barricader pour sauver la <text:s/>sécurité des</text:span><text:span text:style-name="T21"> </text:span><text:span text:style-name="T14">routines, la sérénité du décor familier où la vie s'est blottie, rassurée mais verrouillée </text:span><text:span text:style-name="T21">.</text:span></text:p>
      <text:p text:style-name="P18"/>
      <text:p text:style-name="P22">Musique : <text:span text:style-name="T35">guitare…</text:span></text:p>
      <text:p text:style-name="P2"/>
      <text:p text:style-name="P15"/>
      <text:p text:style-name="P15"/>
      <text:p text:style-name="P31"><text:soft-page-break/><text:span text:style-name="T22">3- ANNONCE DU DIAGNOSTI</text:span><text:span text:style-name="T23">C</text:span></text:p>
      <text:p text:style-name="P42"/>
      <text:p text:style-name="P7">Chacun fait son annonce en se dirigeant vers les coulisses sauf Paule , Odyle, Marie -Paule , Annie et Thérèse, qui s'assoient en bordure de scène .</text:p>
      <text:p text:style-name="P7"/>
      <text:p text:style-name="P39"><text:span text:style-name="T1">Odyle <text:s/></text:span><text:span text:style-name="T4">Je le savais </text:span></text:p>
      <text:p text:style-name="P2"/>
      <text:p text:style-name="P39"><text:span text:style-name="T1">François</text:span><text:span text:style-name="T4"> <text:s/>j'en étais sûr</text:span></text:p>
      <text:p text:style-name="P2"/>
      <text:p text:style-name="P39"><text:span text:style-name="T1">Paule</text:span><text:span text:style-name="T4"> <text:s text:c="2"/>Pourquoi ?</text:span></text:p>
      <text:p text:style-name="P2"/>
      <text:p text:style-name="P39"><text:span text:style-name="T1">Annie</text:span><text:span text:style-name="T4"> <text:s/>Ce n'est pas juste</text:span></text:p>
      <text:p text:style-name="P2"/>
      <text:p text:style-name="P39"><text:span text:style-name="T1">Jo</text:span><text:span text:style-name="T4"> j'ai mis de la colère entre les mots et les mots sont devenus colère</text:span></text:p>
      <text:p text:style-name="P2"/>
      <text:p text:style-name="P39"><text:span text:style-name="T1">Thérèse</text:span><text:span text:style-name="T4"><text:tab/> j'ai mis du silence entre les mots et les mots sont devenus silence</text:span></text:p>
      <text:p text:style-name="P2"/>
      <text:p text:style-name="P39"><text:span text:style-name="T1">Marie- Paule</text:span><text:span text:style-name="T4"> <text:s/><text:tab/>Pourquoi?</text:span></text:p>
      <text:p text:style-name="P2"/>
      <text:p text:style-name="P39"><text:span text:style-name="T1">Françoise</text:span><text:span text:style-name="T4"> <text:s/>Qui est en train de ronger mes neurones?</text:span></text:p>
      <text:p text:style-name="P2">irréversible</text:p>
      <text:p text:style-name="P2">ad vitam aeternam</text:p>
      <text:p text:style-name="P2">cerveau assiégé</text:p>
      <text:p text:style-name="P9"/>
      <text:p text:style-name="P39"><text:span text:style-name="T1">Béatrice</text:span><text:span text:style-name="T4"> <text:s/>Bienvenue à bord SIR James Parkinson, nous serons sur le pont jour et nuit à guetter les envahisseurs…</text:span></text:p>
      <text:p text:style-name="P2">A l'abordage, pesticides et nano particules de tous azimuts !!!</text:p>
      <text:p text:style-name="P2"/>
      <text:p text:style-name="P39"><text:span text:style-name="T1">Odyle</text:span><text:span text:style-name="T4"> <text:s text:c="2"/>Mais c'est quoi ces nano particules ?</text:span></text:p>
      <text:p text:style-name="P2"/>
      <text:p text:style-name="P39"><text:span text:style-name="T1">Bea</text:span><text:span text:style-name="T4"> <text:s text:c="2"/>Les nano particules sont issues des nanotechnologies, c'est à dire de nouveaux procédés d'assemblage, atome par atome qui permettent de fabriquer des matériaux aux propriétés extraordinaires, plus solides, plus souples, plus extensibles, plus…………</text:span></text:p>
      <text:p text:style-name="P2"/>
      <text:p text:style-name="P39"><text:span text:style-name="T1">Is</text:span><text:span text:style-name="T4">-<text:tab/>Vous suivez Messieurs-Dames ? l'explication n'est pas simple</text:span></text:p>
      <text:p text:style-name="P2"/>
      <text:p text:style-name="P39"><text:soft-page-break/><text:span text:style-name="T1">Bea</text:span><text:span text:style-name="T4">- Et nous les trouvons partout, dans les vêtements, les produits cosmétiques, elles sortent des robinets, elles sont en sauce ou en pâtisserie, dans nos assiettes, elles nous envahissent………</text:span></text:p>
      <text:p text:style-name="P2"/>
      <text:p text:style-name="P39"><text:span text:style-name="T1">Marie-Paule</text:span><text:span text:style-name="T4">-<text:tab/>Moi j'vous le dis, on est envahi de toute part, les nano particules, les folies particules, et plein d'autres infiltrés chimiques…….. qui nous rongent le cerveau et qui nous font cadeau d'un ticket pour Parkinson ou Alzheimer, au choix, <text:s/>et en première classe !</text:span></text:p>
      <text:p text:style-name="P2"/>
      <text:p text:style-name="P39"><text:span text:style-name="T1">Annie</text:span><text:span text:style-name="T4">-<text:tab/>Mais au fait, comment as-tu su que tes neurones étaient menacés ?</text:span></text:p>
      <text:p text:style-name="P2"/>
      <text:p text:style-name="P39"><text:span text:style-name="T1">Françoise</text:span><text:span text:style-name="T4">-<text:tab/> <text:s/>Mon petit doigt, oui mon petit doigt… ..qui n'arrêtait pas de battre la mesure, alors j'ai fini par consulter. </text:span></text:p>
      <text:p text:style-name="P2"/>
      <text:p text:style-name="P6">MUSIQUE (GUITARE) : La petite Cantate (Barbar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text:soft-page-break/>4- CABINET DE CONSULTATION </text:p>
      <text:p text:style-name="P2"/>
      <text:p text:style-name="P7">Béa <text:s text:c="2"/>médecin <text:s/>et Françoise</text:p>
      <text:p text:style-name="P7"/>
      <text:p text:style-name="P39"><text:span text:style-name="T1">Françoise</text:span><text:span text:style-name="T4"> ;(</text:span><text:span text:style-name="T7">s’adressant au médecin)</text:span></text:p>
      <text:p text:style-name="P2"/>
      <text:p text:style-name="P2">Atchoum ... Je <text:s text:c="2"/>viens vous voir pour ce rhume qui ne </text:p>
      <text:p text:style-name="P2">...atchoum ...veut pas me quitter. </text:p>
      <text:p text:style-name="P2"/>
      <text:p text:style-name="P2">(s’adressant aux spectateurs , Thérèse se lève et s’apprête à saluer son patient)</text:p>
      <text:p text:style-name="P2"/>
      <text:p text:style-name="P2">Après une brève auscultation et quelques <text:s/>"33" bien orchestrés</text:p>
      <text:p text:style-name="P2">le médecin debout s'apprête <text:s/>à <text:s/>accueillir le patient suivant. </text:p>
      <text:p text:style-name="P2">c'est alors que <text:s/>je me souviens </text:p>
      <text:p text:style-name="P2">avoir prévu de lui <text:s/>parler de mon doigt.. </text:p>
      <text:p text:style-name="P2">Docteur, j’ ai oublié, vous aller rire, </text:p>
      <text:p text:style-name="P2">mais <text:s/>ma main droite me pose question, </text:p>
      <text:p text:style-name="P2">j’ ai comme des impatiences <text:s/>quand <text:s/>je fais couler un bain . </text:p>
      <text:p text:style-name="P2">Je <text:s/>ne <text:s/>peux m'empêcher. de pianoter sur le bord de <text:s/>la baignoire et <text:s/>j’éprouve une sensation de brûlure sur le côté du petit doigt .</text:p>
      <text:p text:style-name="P2"><text:s text:c="34"/></text:p>
      <text:p text:style-name="P37"/>
      <text:p text:style-name="P2">Il <text:s/>n'a pas ri le docteur, </text:p>
      <text:p text:style-name="P2">c'est très sérieusement qu'il m'a fait une autre ordonnance : </text:p>
      <text:p text:style-name="P2">du « MODOPAR » <text:s/></text:p>
      <text:p text:style-name="P2">je ne savais pas alors que c'était là le premier contact avec ce médicament qui m’accompagnera toute ma vie.</text:p>
      <text:p text:style-name="P2"/>
      <text:p text:style-name="P39"><text:span text:style-name="T4">(</text:span><text:span text:style-name="T7">S’adressant de nouveau au médecin )</text:span></text:p>
      <text:p text:style-name="P7"><text:s/></text:p>
      <text:list xml:id="list9221129365249600552" text:style-name="WWNum2">
        <text:list-item>
          <text:p text:style-name="P88">C’'est grave docteur ? </text:p>
        </text:list-item>
      </text:list>
      <text:p text:style-name="P2"><text:s/></text:p>
      <text:p text:style-name="P39"><text:span text:style-name="T1">Bea-</text:span><text:span text:style-name="T4"><text:tab/> Disons que c'est sérieux <text:s/>: « une dégénérescence du <text:s/>cerveau » </text:span></text:p>
      <text:p text:style-name="P39"/>
      <text:p text:style-name="P6">MUSIQUE (ACCORDÉON)</text:p>
      <text:p text:style-name="P2"/>
      <text:p text:style-name="P39"><text:span text:style-name="T1">Françoise</text:span><text:span text:style-name="T4">- <text:s/>Je repartais jonglant avec les mots <text:s/>....dégénérescence / modopar</text:span></text:p>
      <text:p text:style-name="P2"><text:soft-page-break/>Dégéré quoi ? folie dégénér,,! </text:p>
      <text:p text:style-name="P2">dit plus simplement folie,,, cerveau folie</text:p>
      <text:p text:style-name="P2">petit doigt piano folie cerveau <text:s/>DÉ-GÉ-NÉ-RES-CENCE !</text:p>
      <text:p text:style-name="P7">(s’adressant encore au médecin)</text:p>
      <text:p text:style-name="P7"/>
      <text:list xml:id="list101517954773067" text:continue-numbering="true" text:style-name="WWNum2">
        <text:list-item>
          <text:p text:style-name="P88">A part mes tentatives musicales <text:s/>aurai-je docteur d'autres symptômes?</text:p>
        </text:list-item>
      </text:list>
      <text:p text:style-name="P2"/>
      <text:p text:style-name="P39"><text:span text:style-name="T1">Bea</text:span><text:span text:style-name="T4"> <text:s text:c="2"/>Pour ne rien vous cacher, vous qui êtes prédisposée à la chansonnette, votre voix va subir quelques modifications <text:s/>et vous entendrez bientôt la rumeur du silence…... <text:s text:c="9"/></text:span></text:p>
      <text:p text:style-name="P2"><text:s text:c="39"/></text:p>
      <text:p text:style-name="P84">MUSIQUE (ACCORDÉON)</text:p>
      <text:p text:style-name="P7"><text:s/></text:p>
      <text:p text:style-name="P7">(Françoise reste dans le cabinet du médecin)</text:p>
      <text:p text:style-name="P2"/>
      <text:p text:style-name="P2"><text:s text:c="36"/></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9"><text:span text:style-name="T4"><text:s text:c="40"/>5 </text:span><text:span text:style-name="T11">- <text:s text:c="2"/>LA <text:s/>VOIX</text:span><text:span text:style-name="T4"> </text:span></text:p>
      <text:p text:style-name="P2"/>
      <text:p text:style-name="P2">Texte Odyle</text:p>
      <text:p text:style-name="P6">MUSIQUE (GUITARE)</text:p>
      <text:p text:style-name="P6"/>
      <text:p text:style-name="P39"><text:span text:style-name="T1">Odyle</text:span><text:span text:style-name="T4"> <text:s text:c="3"/>Le vent se tait lorsque je parle et parle quand je me tais</text:span></text:p>
      <text:p text:style-name="P2">je crie pour effrayer ma voix</text:p>
      <text:p text:style-name="P2">j'abandonne derrière moi des morceaux de phrases</text:p>
      <text:p text:style-name="P2">les mots se perdent au fur et à mesure</text:p>
      <text:p text:style-name="P2">c'est comme si des paroles flottaient encore dans l'air</text:p>
      <text:p text:style-name="P2">se mêlant à d'autres voix pour raconter une histoire</text:p>
      <text:p text:style-name="P6">MUSIQUE (GUITARE)</text:p>
      <text:p text:style-name="P6"/>
      <text:p text:style-name="P39"><text:span text:style-name="T1">Annie</text:span><text:span text:style-name="T4"> <text:s text:c="2"/>Lorsque je parle, je donne parfois l'impression que je suis indifférente à ce que je dis, </text:span></text:p>
      <text:p text:style-name="P2">on ne m'entend pas !</text:p>
      <text:p text:style-name="P2">on me fait souvent répéter !</text:p>
      <text:p text:style-name="P2">par moments je parle comme si j'étais enroué…..</text:p>
      <text:p text:style-name="P2">j'appelle moins souvent au téléphone</text:p>
      <text:p text:style-name="P2">je prends moins souvent la parole</text:p>
      <text:p text:style-name="P2">j'ai du mal à finir mes phrases comme si le souffle me manquait, </text:p>
      <text:p text:style-name="P2">par moments j'ai trop de salive ou alors j'ai la bouche <text:s/>trop sèche</text:p>
      <text:p text:style-name="P2">la parole se fait plus sourde et monotone avec tendance à accélérer le débit</text:p>
      <text:p text:style-name="P2"/>
      <text:p text:style-name="P6">MUSIQUE (GUITARE)</text:p>
      <text:p text:style-name="P2"><text:s/></text:p>
      <text:p text:style-name="P39"><text:span text:style-name="T1">Odyle</text:span><text:span text:style-name="T4"><text:tab/>Je repousse d'une voix attentive</text:span></text:p>
      <text:p text:style-name="P2">les éclats d'une autre voix.</text:p>
      <text:p text:style-name="P2">Tout est à reprendre,</text:p>
      <text:p text:style-name="P2">chaque mot est une bataille,</text:p>
      <text:p text:style-name="P2">il faut maintenant disperser les vents qui aboient dans ma gorge</text:p>
      <text:p text:style-name="P2">et ce n'est pas une question de saison .</text:p>
      <text:p text:style-name="P2"/>
      <text:p text:style-name="P6">MUSIQUE (GUITARE)</text:p>
      <text:p text:style-name="P2"/>
      <text:p text:style-name="P2"/>
      <text:p text:style-name="P2"/>
      <text:p text:style-name="P2"><text:soft-page-break/></text:p>
      <text:p text:style-name="P15">6- SI J’AI BIEN COMPRIS …</text:p>
      <text:p text:style-name="P31"/>
      <text:p text:style-name="P2"/>
      <text:p text:style-name="P39"><text:span text:style-name="T4"><text:s/></text:span><text:span text:style-name="T1">Françoise</text:span><text:span text:style-name="T4"> <text:s text:c="2"/>(</text:span><text:span text:style-name="T7">s’adressant au médecin</text:span><text:span text:style-name="T4">)</text:span></text:p>
      <text:p text:style-name="P2"/>
      <text:p text:style-name="P39"><text:span text:style-name="T4">Si j'ai bien compris docteur, l'affaire <text:s/>est sérieuse, j'ai l'impression d'un vrai champ de bataille dans mon cerveau, au fond de la soute j'ai des doutes, des idées noires on dirait du mazout( </text:span><text:span text:style-name="T7">coulisses </text:span><text:span text:style-name="T4">)</text:span></text:p>
      <text:p text:style-name="P2"/>
      <text:p text:style-name="P39"><text:span text:style-name="T4"><text:s/></text:span><text:span text:style-name="T1">Marie-Paule</text:span><text:span text:style-name="T4">-<text:tab/>quelque chose en moi, en nous, s'est absenté et ça fait mal, la douleur est partout et le cri s'amplifie à faire vibrer les vitraux d'une cathédrale dans un incessant tourment.( </text:span><text:span text:style-name="T7">coulisses )</text:span></text:p>
      <text:p text:style-name="P7"/>
      <text:p text:style-name="P39"><text:span text:style-name="T1">Isabelle</text:span><text:span text:style-name="T4">- <text:s text:c="4"/>Ordinaire désespoir</text:span></text:p>
      <text:p text:style-name="P2"><text:s text:c="19"/>ordinaire solitude </text:p>
      <text:p text:style-name="P39"><text:span text:style-name="T4"><text:s text:c="18"/>et ordinaire désir de vivre (</text:span><text:span text:style-name="T7">coulisses</text:span><text:span text:style-name="T4">)</text:span></text:p>
      <text:p text:style-name="P2"/>
      <text:p text:style-name="P39"><text:span text:style-name="T1">Thérèse</text:span><text:span text:style-name="T4"> <text:tab/> Ordinaire folie de vivre qui nous appelle chaque jour à inventer un pays définitivement différent dont nous n'apercevons que des contours diffus, que des chemins perdus dans la brume et dont nous n'espérons rien. Rien que s'y retrouver simplement voyageurs ; sans douleurs (</text:span><text:span text:style-name="T7">coulisses)</text:span></text:p>
      <text:p text:style-name="P7"/>
      <text:p text:style-name="P7">(Prendre le temps d'aller en coulisses et ne parler que quand la personne qui nous précède est en coulisses)</text:p>
      <text:p text:style-name="P7"/>
      <text:p text:style-name="P15"/>
      <text:p text:style-name="P15"/>
      <text:p text:style-name="P15"/>
      <text:p text:style-name="P15"/>
      <text:p text:style-name="P15"/>
      <text:p text:style-name="P15"/>
      <text:p text:style-name="P15"/>
      <text:p text:style-name="P15"/>
      <text:p text:style-name="P15"><text:soft-page-break/>7- LA DOULEUR au quotidien</text:p>
      <text:p text:style-name="P2"/>
      <text:p text:style-name="P52"><text:span text:style-name="T5">MUSIQUE (ACCORDÉON) La Valse d'Amélie</text:span><text:span text:style-name="T7"> <text:s text:c="5"/></text:span></text:p>
      <text:p text:style-name="P7"/>
      <text:p text:style-name="P39"><text:span text:style-name="T7">et danse du funambule</text:span><text:span text:style-name="T4">.</text:span></text:p>
      <text:p text:style-name="P2"/>
      <text:p text:style-name="P39"><text:span text:style-name="T1">Paule </text:span><text:span text:style-name="T4"><text:s/>Le jour pointe et la douleur s'amarre comme un navire sur mon corps raidi.</text:span></text:p>
      <text:p text:style-name="P2">Premier écueil : me retourner pour regarder le réveil, ensuite échauffement des articulations, poignets, épaules, genoux, le visage aussi a besoin de grimaces pour s'assouplir</text:p>
      <text:p text:style-name="P2">Figée</text:p>
      <text:p text:style-name="P2">Je suis devenue une marionnette, un pantin désarticulé aux allures de <text:span text:style-name="T35">P</text:span>olichinelle, et il me faut tirer la bonne ficelle pour mettre un pied par terre sans perdre l'équilibre.</text:p>
      <text:p text:style-name="P2">La danse du funambule peut commencer, je danserai ainsi toute la journée avec mon cavalier servant qui me suit de toute part, <text:s/>« le MODOPAR »</text:p>
      <text:p text:style-name="P2">J'ai parfois quelques envies d'être infidèle mais il parait qu'il faut demander une autorisation. A mon âge !! pensez donc ! </text:p>
      <text:p text:style-name="P2">Des fatigues subites m'obligent à m'allonger, </text:p>
      <text:p text:style-name="P2">alors dans un demi sommeil je fais des demi-rêves et je dis à demi-mot</text:p>
      <text:p text:style-name="P2">combat</text:p>
      <text:p text:style-name="P2">vie</text:p>
      <text:p text:style-name="P2">projet</text:p>
      <text:p text:style-name="P2">pour que ce corps mal entendu, qui ne parle plus la même langue que moi </text:p>
      <text:p text:style-name="P2">me soit supportable .</text:p>
      <text:p text:style-name="P2"/>
      <text:p text:style-name="P7">La danse continue un peu <text:s text:c="3"/>Paule va en coulisses</text:p>
      <text:p text:style-name="P7"/>
      <text:p text:style-name="P7">JO, et Marie Paule , François , sortent des coulisses lentement et se mettent vers Odyle</text:p>
      <text:p text:style-name="P2"/>
      <text:p text:style-name="P15"/>
      <text:p text:style-name="P15"/>
      <text:p text:style-name="P15"/>
      <text:p text:style-name="P15"/>
      <text:p text:style-name="P13"><text:soft-page-break/><text:s text:c="7"/>8. <text:s text:c="4"/>C’EST DU DESORDRE LA DOULEUR …</text:p>
      <text:p text:style-name="P13"/>
      <text:p text:style-name="P19">Les intervenants repartent vers les coulisses au fur et à mesure de leur intervention </text:p>
      <text:p text:style-name="P19"/>
      <text:p text:style-name="P2">Texte Odyle <text:s text:c="2"/></text:p>
      <text:p text:style-name="P6">GUITARE sur le texte…()</text:p>
      <text:p text:style-name="P6"/>
      <text:p text:style-name="P53"><text:span text:style-name="T4"><text:s text:c="5"/></text:span><text:span text:style-name="T1">Odyle</text:span><text:span text:style-name="T4">-<text:tab/>Il est des nuits qui n'en finissent pas de veiller une parole défunte </text:span></text:p>
      <text:p text:style-name="P77">il est des nuits où j'entends <text:s/>le bruissement de ses pas qui tournent avant le jour,</text:p>
      <text:p text:style-name="P80">douleur </text:p>
      <text:p text:style-name="P78">il faut maintenant porter son fardeau de brouillard par n'importe quel temps</text:p>
      <text:p text:style-name="P70">par n'importe quelle saison </text:p>
      <text:p text:style-name="P54"/>
      <text:p text:style-name="P64"><text:span text:style-name="T1">François</text:span><text:span text:style-name="T4"> <text:s text:c="2"/>C'est du désordre la douleur</text:span></text:p>
      <text:p text:style-name="P64"/>
      <text:p text:style-name="P39"><text:span text:style-name="T4"><text:s text:c="9"/></text:span><text:span text:style-name="T1">Odyle <text:s/></text:span><text:span text:style-name="T4"><text:tab/>elle nous ronge à l'endroit</text:span></text:p>
      <text:p text:style-name="P54">à l'envers</text:p>
      <text:p text:style-name="P54">dedans,</text:p>
      <text:p text:style-name="P54">presque dehors</text:p>
      <text:p text:style-name="P54">Douleur </text:p>
      <text:p text:style-name="P54">le jour arrive et je la sens déjà qui passe à travers moi</text:p>
      <text:p text:style-name="P54"><text:s text:c="10"/></text:p>
      <text:p text:style-name="P64"><text:span text:style-name="T1">Bea--</text:span><text:span text:style-name="T4"><text:tab/>c'est du désordre </text:span><text:span text:style-name="T5">la douleur…</text:span><text:span text:style-name="T4"> </text:span></text:p>
      <text:p text:style-name="P54"><text:s/></text:p>
      <text:p text:style-name="P64"><text:span text:style-name="T1">Odyle</text:span><text:span text:style-name="T4">-<text:tab/>ça vous colle , ça vous déchire, ça vous ronge </text:span></text:p>
      <text:p text:style-name="P54">de la première lune à la dernière neige</text:p>
      <text:p text:style-name="P54">se baisser, se relever, se relever, se baisser</text:p>
      <text:p text:style-name="P54">de dos, on ne voit pas qu'elle pleure <text:s/>la glaneuse des châtaigniers </text:p>
      <text:p text:style-name="P54">elle a le corps meurtri par les vents de novembre <text:s text:c="2"/></text:p>
      <text:p text:style-name="P54">sa voix <text:s/>est restée en coulisses, </text:p>
      <text:p text:style-name="P54">figée</text:p>
      <text:p text:style-name="P54">nouée </text:p>
      <text:p text:style-name="P54">ce vent là, il ébouriffe les mots et les genets</text:p>
      <text:p text:style-name="P87">et donne la chair de poule aux renards </text:p>
      <text:p text:style-name="P54"><text:soft-page-break/><text:s/></text:p>
      <text:p text:style-name="P64"><text:span text:style-name="T1">Marie- Paule</text:span><text:span text:style-name="T4"> <text:tab/>C'est du désordre la douleur </text:span></text:p>
      <text:p text:style-name="P64"/>
      <text:p text:style-name="P54"><text:s/>Elle parle comme elle écrit, en hachures parallèles qui se rencontrent hors </text:p>
      <text:p text:style-name="P54">de la page </text:p>
      <text:p text:style-name="P54"><text:s/>et reprend espoir lorsqu'un ange s'échappe <text:s/>et lui rattrape les mailles</text:p>
      <text:p text:style-name="P54"/>
      <text:p text:style-name="P64"><text:span text:style-name="T1">Jo </text:span><text:span text:style-name="T4"><text:s text:c="2"/>C'est du désordre la douleur </text:span></text:p>
      <text:p text:style-name="P54"/>
      <text:p text:style-name="P64"><text:span text:style-name="T20">Odyle</text:span><text:span text:style-name="T16"> <text:s/>Les regards ont modifié leur trajectoire</text:span></text:p>
      <text:p text:style-name="P56">le silence devient pesant………..</text:p>
      <text:p text:style-name="P56">Il faut, je dois, marche, plus grands les pas ….articule, redresse-toi <text:s/></text:p>
      <text:p text:style-name="P56">et danse</text:p>
      <text:p text:style-name="P56">car demain, </text:p>
      <text:p text:style-name="P56">le soleil se lèvera de bonne heure</text:p>
      <text:p text:style-name="P56">comme un marchand de nougat un jour de fête !</text:p>
      <text:p text:style-name="P56"/>
      <text:p text:style-name="P56">C'est du désordre la douleur <text:s/></text:p>
      <text:p text:style-name="P56"/>
      <text:p text:style-name="P56"/>
      <text:p text:style-name="P69">Isabelle</text:p>
      <text:p text:style-name="P66">Un simple regard, c'est douleur,</text:p>
      <text:p text:style-name="P66">Celui que l'on porte sur ces gens qui marchent trop doucement, et qui abandonnent derrière eux des morceaux de phrase, des mots qui se perdent au fur et à mesure de leur histoire et qui laissent des traces ou bien une seule celle de leur propre chemin.</text:p>
      <text:p text:style-name="P66"/>
      <text:p text:style-name="P66"/>
      <text:p text:style-name="P86">MUSIQUE (GUITARE)</text:p>
      <text:p text:style-name="P68"/>
      <text:p text:style-name="P20"><text:s/></text:p>
      <text:p text:style-name="P56"/>
      <text:p text:style-name="P56"/>
      <text:p text:style-name="P56"/>
      <text:p text:style-name="P56"/>
      <text:p text:style-name="P23"/>
      <text:p text:style-name="P61"><text:soft-page-break/>9. LE REGARD DES AUTRES</text:p>
      <text:p text:style-name="P61"/>
      <text:p text:style-name="P60">(François arrive des coulisses <text:s/>et s’adresse aux spectateurs , puis à la fin de son intervention, repart en coulisses )</text:p>
      <text:p text:style-name="P60"/>
      <text:p text:style-name="P63"><text:s/><text:span text:style-name="T29">MUSIQUE (Clarinette)</text:span></text:p>
      <text:p text:style-name="P56">Parkinson, tu as changé mon regard </text:p>
      <text:p text:style-name="P56">Tu as changé ma voix </text:p>
      <text:p text:style-name="P56">Tu as changé mon image </text:p>
      <text:p text:style-name="P56"/>
      <text:p text:style-name="P56">Quand tu n'es pas là, je suis « moi » </text:p>
      <text:p text:style-name="P56">Mon visage sait sourire lorsque je lui demande </text:p>
      <text:p text:style-name="P56">Je peux courir, déambuler, </text:p>
      <text:p text:style-name="P56">Je parle à mes amis et ils me comprennent </text:p>
      <text:p text:style-name="P56">Je peux communiquer </text:p>
      <text:p text:style-name="P56">Je suis comme tout le monde !</text:p>
      <text:p text:style-name="P56"/>
      <text:p text:style-name="P56">Quand tu es là, tu m'envahis </text:p>
      <text:p text:style-name="P56">Je n'ai plus qu'à te dire :</text:p>
      <text:p text:style-name="P56"/>
      <text:p text:style-name="P56">Installe-toi chez moi cher Parkinson </text:p>
      <text:p text:style-name="P54">Fige mon regard et efface mes sourires </text:p>
      <text:p text:style-name="P54">Exorbite mes yeux rouges pour les rendre plus dramatiques</text:p>
      <text:p text:style-name="P54">Fais moi baver</text:p>
      <text:p text:style-name="P54">Freine mon pas </text:p>
      <text:p text:style-name="P54">Précipite moi par terre</text:p>
      <text:p text:style-name="P54"/>
      <text:p text:style-name="P54">Surtout n'oublie pas de m'assaillir d'une fatigue brutale</text:p>
      <text:p text:style-name="P54">Et surtout, pour améliorer l'efficacité de tes destructions subtiles</text:p>
      <text:p text:style-name="P54">N'envoie jamais d'avis d'alerte à tes victimes</text:p>
      <text:p text:style-name="P54"/>
      <text:p text:style-name="P54">Ainsi, cher Monsieur Parkinson </text:p>
      <text:p text:style-name="P54">Tu pourras prendre ma place dans le regard de l'autre</text:p>
      <text:p text:style-name="P54"/>
      <text:p text:style-name="P54">Ils chercheront qui fige mon regard ?</text:p>
      <text:p text:style-name="P54">Qui efface mes sourires ?</text:p>
      <text:p text:style-name="P54"><text:soft-page-break/>Qui leur parle?</text:p>
      <text:p text:style-name="P54">Qui bave ?</text:p>
      <text:p text:style-name="P54">Qui freine mes pas ?</text:p>
      <text:p text:style-name="P54"/>
      <text:p text:style-name="P54">Qui me jette à terre ?</text:p>
      <text:p text:style-name="P54"/>
      <text:p text:style-name="P54">Ils apprendront à connaitre ta subtile turpitude</text:p>
      <text:p text:style-name="P54">Tu me laisseras revenir à moi</text:p>
      <text:p text:style-name="P54">Retrouver ma voix</text:p>
      <text:p text:style-name="P54">Ressembler à mon image</text:p>
      <text:p text:style-name="P54">Mais bientôt Parkinson tu reviendras me chercher</text:p>
      <text:p text:style-name="P54">Pour m'emmener au pays des noyaux gris .</text:p>
      <text:p text:style-name="P54"/>
      <text:p text:style-name="P55">Musique</text:p>
      <text:p text:style-name="P55"/>
      <text:p text:style-name="P54"/>
      <text:p text:style-name="P54"/>
      <text:p text:style-name="P54"/>
      <text:p text:style-name="P54"/>
      <text:p text:style-name="P54"/>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10- JE SUIS TA DOULEUR </text:p>
      <text:p text:style-name="P57"/>
      <text:p text:style-name="P65">Françoise </text:p>
      <text:p text:style-name="P65"/>
      <text:p text:style-name="P21">Ta lenteur généralisée ………………. c'est moi </text:p>
      <text:p text:style-name="P21">Ta raideur dans tous tes membres…………. c'est moi</text:p>
      <text:p text:style-name="P21">Tes tremblements qui agitent tes mains</text:p>
      <text:p text:style-name="P21">aussi <text:s/>bien que ta tête……………….. c'est moi</text:p>
      <text:p text:style-name="P21">Tes pantomimes imprévues…………. c'est moi </text:p>
      <text:p text:style-name="P21">Ta marche laborieuse ……….……… c'est moi</text:p>
      <text:p text:style-name="P21">Ta voix trop faible pour être comprise c'est encore moi</text:p>
      <text:p text:style-name="P21">Ton écriture : <text:s text:c="2"/>un gribouillis illisible c'est toujours moi</text:p>
      <text:p text:style-name="P21">Tes nuits cauchemardesques ……… c'est moi</text:p>
      <text:p text:style-name="P21">Je suis ta douleur</text:p>
      <text:p text:style-name="P21">je suis ta parkinson</text:p>
      <text:p text:style-name="P39"/>
      <text:p text:style-name="P59"/>
      <text:p text:style-name="P64"><text:span text:style-name="T19">Bea</text:span><text:span text:style-name="T14"> <text:s text:c="2"/>(</text:span><text:span text:style-name="T18">regarde sa montre</text:span><text:span text:style-name="T14">,)</text:span></text:p>
      <text:p text:style-name="P58">Houlala ! c'est déjà cette heure – (ci) , je vais être en retard à la vidéo conférence sur les médicaments cérébraux toxiques <text:s/>suivie d'un co<text:span text:style-name="T36">c</text:span>ktail à l'hôtel Mercure et je ne voudrai pas le rater ……..non la rater.</text:p>
      <text:p text:style-name="P64"><text:span text:style-name="T19">Béa</text:span><text:span text:style-name="T14"> <text:s/></text:span><text:span text:style-name="T18">(au teléphone</text:span><text:span text:style-name="T14"> ) <text:s text:c="3"/></text:span><text:span text:style-name="T17">A</text:span><text:span text:style-name="T14">llo Thérèse vous ne voulez pas poursuivre les consultations, je suis obligée de partir, il me reste Monsieur <text:s/>Joseph , ça ne sera pas long ! <text:s/>Merci Thérèse ! à charge de revanche ! A demain Thérèse</text:span></text:p>
      <text:p text:style-name="P67"/>
      <text:p text:style-name="P19"/>
      <text:p text:style-name="P19"><text:s text:c="12"/>Arrive Thérèse en blouse blanche, qui s’installe à la table !</text:p>
      <text:p text:style-name="P7"/>
      <text:p text:style-name="P7"/>
      <text:p text:style-name="P2"/>
      <text:p text:style-name="P2"/>
      <text:p text:style-name="P2"/>
      <text:p text:style-name="P2"/>
      <text:p text:style-name="P73"><text:soft-page-break/>11-- LES MEDICAMENTS <text:s/></text:p>
      <text:p text:style-name="P74"><text:s/></text:p>
      <text:p text:style-name="P71"/>
      <text:p text:style-name="P75"><text:span text:style-name="T1">Thérèse</text:span><text:span text:style-name="T4"><text:tab/>Bonjour <text:s/>monsieur,JOSEPH <text:s/>asseyez vous, je vous en prie</text:span></text:p>
      <text:p text:style-name="P75"><text:span text:style-name="T1">Jo</text:span><text:span text:style-name="T4"> <text:tab/>Bonjour docteur (il s'assoit) Merci.</text:span></text:p>
      <text:p text:style-name="P2"><text:s text:c="9"/>Si je viens vous voir, c'est pour ma tête. Tous les soirs j'ai terriblement mal ! </text:p>
      <text:p text:style-name="P39"><text:span text:style-name="T1">Thérèse </text:span><text:span text:style-name="T4"><text:tab/>Il faut prendre de l'aspirine .</text:span></text:p>
      <text:p text:style-name="P39"><text:span text:style-name="T1">Jo</text:span><text:span text:style-name="T4"> <text:tab/>C'est aussi pour le haut de mon dos qui me fait souffrir</text:span></text:p>
      <text:p text:style-name="P39"><text:span text:style-name="T1">Thérèse</text:span><text:span text:style-name="T4"> <text:tab/>Doliprane !</text:span></text:p>
      <text:p text:style-name="P39"><text:span text:style-name="T1">Jo</text:span><text:span text:style-name="T4"> <text:tab/>Y'a encore mes douleurs aux lombaires</text:span></text:p>
      <text:p text:style-name="P39"><text:span text:style-name="T1">Thérèse</text:span><text:span text:style-name="T4"> <text:tab/>Oui, aspirine !</text:span></text:p>
      <text:p text:style-name="P39"><text:span text:style-name="T1">Jo</text:span><text:span text:style-name="T4"> <text:tab/>S... Sans oublier les genoux</text:span></text:p>
      <text:p text:style-name="P39"><text:span text:style-name="T1">Thérèse</text:span><text:span text:style-name="T4"> <text:tab/>Oui, oui Aspartam !</text:span></text:p>
      <text:p text:style-name="P39"><text:span text:style-name="T1">Jo</text:span><text:span text:style-name="T4"> <text:tab/>E.. E... Et je vous parle pas de mes doigts de pieds</text:span></text:p>
      <text:p text:style-name="P39"><text:span text:style-name="T1">Thérèse </text:span><text:span text:style-name="T4"><text:tab/> <text:s/>Là, <text:s/>Voltarène ! Pas grave</text:span></text:p>
      <text:p text:style-name="P75"><text:span text:style-name="T1">Jo</text:span><text:span text:style-name="T4"> <text:tab/>Puis, vous avez remarqué, j'ai du mal à parler, j'peux plus articuler</text:span></text:p>
      <text:p text:style-name="P2">Et aussi à marcher, difficile d'avancer quand je reste bloqué</text:p>
      <text:p text:style-name="P2">Et enfin avec moi faut pas être pressé ! J'suis toujours fatigué</text:p>
      <text:p text:style-name="P39"><text:span text:style-name="T1">Thérèse</text:span><text:span text:style-name="T4"> <text:tab/>En effet, ça fait beaucoup de problèmes. Je voudrais bien vous voir marcher.</text:span></text:p>
      <text:p text:style-name="P2">Pouvez- ­vous vous lever , avancer jusqu'au mur et revenir</text:p>
      <text:p text:style-name="P7">(séquence de marche)</text:p>
      <text:p text:style-name="P39"><text:span text:style-name="T1">Thérèse</text:span><text:span text:style-name="T4"> <text:s text:c="2"/>Je vois, je vois...</text:span></text:p>
      <text:p text:style-name="P2">J'ai bien peur, mon ami, que tous vos ennuis soient provoqués par une défaillance de vos neurones. Ils « détonnent »; <text:s/>c'est Parkinson !</text:p>
      <text:p text:style-name="P2">Et ça, c'est plus grave. Nous allons immédiatement démarrer un traitement</text:p>
      <text:p text:style-name="P2">énergique. Donc je vous prescris : prégabaline, lidocaïne, coversil, kardégique, </text:p>
      <text:p text:style-name="P2">modopar, très important le modopar, à prendre quatre fois par jour à</text:p>
      <text:p text:style-name="P2">heures régulières, voltarène, movicol, ventoline, virlix, soluprède, dafalgan, </text:p>
      <text:p text:style-name="P2">prédaril, nasacort , arthrum et hexatrione.</text:p>
      <text:p text:style-name="P2">Et puis, pour vous donner du tonus, vitamine C, vitamine D ,et ... viagra !</text:p>
      <text:p text:style-name="P71"/>
      <text:p text:style-name="P75"><text:span text:style-name="T1">Jo</text:span><text:span text:style-name="T4"> <text:tab/>Euh... vous croyez docteur que ce sera suffisant ?</text:span></text:p>
      <text:p text:style-name="P75"><text:span text:style-name="T1">Thérèse</text:span><text:span text:style-name="T4"> <text:tab/></text:span><text:span text:style-name="T10">J'espère.. . mais revenez me voir dans deux mois. Si ça ne va pas mieux on essaiera l'arsenic <text:s/><text:tab/>Au revoir mon ami, <text:s/>pour aujourd'hui ce sera gratuit</text:span></text:p>
      <text:p text:style-name="P7"><text:soft-page-break/>(Therèse reste en place .)</text:p>
      <text:p text:style-name="P7"/>
      <text:p text:style-name="P2"/>
      <text:p text:style-name="P47"><text:span text:style-name="T1">Jo</text:span><text:span text:style-name="T4"> <text:s text:c="3"/>Merci docteur de m’avoir écouté parce que vous savez, la douleur n’est pas suffisamment prise en compte lors des </text:span><text:span text:style-name="T10">consultations, on a vraiment </text:span><text:span text:style-name="T3">mal,</text:span><text:span text:style-name="T10"> et on ne sait pas à qui en parler .</text:span></text:p>
      <text:p text:style-name="P24"/>
      <text:p text:style-name="P25">C<text:span text:style-name="T36">HANSON (avec guitare)</text:span> </text:p>
      <text:p text:style-name="P24"/>
      <text:p text:style-name="P26">Jo </text:p>
      <text:p text:style-name="P72"/>
      <text:p text:style-name="P7">Le matin au réveil </text:p>
      <text:p text:style-name="P7">j'ai des crampes aux orteils </text:p>
      <text:p text:style-name="P7">les genoux qui se nouent </text:p>
      <text:p text:style-name="P7">les épaules qui se frôlent </text:p>
      <text:p text:style-name="P7">les neurones qui résonnent </text:p>
      <text:p text:style-name="P7">et la voix qui détonne </text:p>
      <text:p text:style-name="P7"/>
      <text:p text:style-name="P2">Tous</text:p>
      <text:p text:style-name="P7">Ah mon dieu qu'c'est embêtant d'être toujours patraque </text:p>
      <text:p text:style-name="P7">ah mon dieu qu'c'est embêtant d'être parkinsonant </text:p>
      <text:p text:style-name="P7"/>
      <text:p text:style-name="P21">Annie</text:p>
      <text:p text:style-name="P19"/>
      <text:p text:style-name="P7">Pour mettre les chaussettes </text:p>
      <text:p text:style-name="P7">le slip et la liquette </text:p>
      <text:p text:style-name="P7">je suis comme Dagobert </text:p>
      <text:p text:style-name="P7">je mets tout de travers </text:p>
      <text:p text:style-name="P7">et je ris et je pleure </text:p>
      <text:p text:style-name="P7">pour calmer la douleur </text:p>
      <text:p text:style-name="P7"/>
      <text:p text:style-name="P2">Tous :</text:p>
      <text:p text:style-name="P7">ah mon dieu qu'c'est embêtant………. </text:p>
      <text:p text:style-name="P7"/>
      <text:p text:style-name="P11">Marie-Paule :</text:p>
      <text:p text:style-name="P7">je suis un funambule </text:p>
      <text:p text:style-name="P7">enfermé dans ma bulle </text:p>
      <text:p text:style-name="P7"><text:soft-page-break/>mais grâce au modopar </text:p>
      <text:p text:style-name="P7">et bien d'autres bazars </text:p>
      <text:p text:style-name="P7">j'y crois et ça repart </text:p>
      <text:p text:style-name="P7">mais ce n'est qu'illusions </text:p>
      <text:p text:style-name="P7"/>
      <text:p text:style-name="P2">Tous </text:p>
      <text:p text:style-name="P7">Ah mon Dieu qu'c'est embêtant ……. </text:p>
      <text:p text:style-name="P7"/>
      <text:p text:style-name="P10"/>
      <text:p text:style-name="P12">Thérèse :</text:p>
      <text:p text:style-name="P7"/>
      <text:p text:style-name="P7">le médecin me l'a dit </text:p>
      <text:p text:style-name="P7">que c'était pour la vie </text:p>
      <text:p text:style-name="P7">alors la maladie </text:p>
      <text:p text:style-name="P7">j'en ai fait une amie </text:p>
      <text:p text:style-name="P7">je ferai comme Dali </text:p>
      <text:p text:style-name="P7">ou Mohammed Ali </text:p>
      <text:p text:style-name="P7">je peindrai ma bataille </text:p>
      <text:p text:style-name="P7">du fond de mes entrailles </text:p>
      <text:p text:style-name="P7"/>
      <text:p text:style-name="P2">Tous</text:p>
      <text:p text:style-name="P7">Ah mon Dieu qu'c'est embêtant………. </text:p>
      <text:p text:style-name="P7"/>
      <text:p text:style-name="P8">MUSIQUE (Guitare)</text:p>
      <text:p text:style-name="P76"><text:span text:style-name="T24">12- </text:span><text:span text:style-name="T12">LE LOOK </text:span></text:p>
      <text:p text:style-name="P4"/>
      <text:p text:style-name="P7">François , Béa </text:p>
      <text:p text:style-name="P7"/>
      <text:p text:style-name="P7">Entrent en scène un clown qui attend une jolie femme à l'allure extravagante.</text:p>
      <text:p text:style-name="P7">A l'arrivée de Bea les hommes sifflent .</text:p>
      <text:p text:style-name="P39"/>
      <text:p text:style-name="P39"><text:span text:style-name="T6">François :</text:span><text:span text:style-name="T4"><text:tab/>Oh comme -tu es belle !</text:span></text:p>
      <text:p text:style-name="P39"/>
      <text:p text:style-name="P39"><text:span text:style-name="T6">Béatrice :</text:span><text:span text:style-name="T4"><text:tab/>C'est vrai. Comme qui dirait que je soigne mon look.</text:span></text:p>
      <text:p text:style-name="P2"/>
      <text:p text:style-name="P3"><text:span text:style-name="T36">François </text:span><text:tab/>Ton look, c'est quoi?</text:p>
      <text:p text:style-name="P2"/>
      <text:p text:style-name="P3"><text:span text:style-name="T36">Béatrice :</text:span><text:tab/>C'est, comme qui dirait, c'est comme on me voit.</text:p>
      <text:p text:style-name="P2"/>
      <text:p text:style-name="P3"><text:span text:style-name="T36">François :</text:span><text:tab/>Ah ! <text:s/>tu te fais belle pour que tout le monde te look ?</text:p>
      <text:p text:style-name="P2"/>
      <text:p text:style-name="P3"><text:span text:style-name="T36">Béatrice :</text:span><text:tab/>Oui., comme qui dirait, Y en a qui disent que je fais du Parkinson.</text:p>
      <text:p text:style-name="P2"/>
      <text:p text:style-name="P3"><text:span text:style-name="T36">François :</text:span><text:tab/>Tu dis du parc quoi? </text:p>
      <text:p text:style-name="P2"/>
      <text:p text:style-name="P3"><text:span text:style-name="T36">Béatrice :</text:span><text:tab/>Comme qui dirait un parc comme le parc du lycée ?</text:p>
      <text:p text:style-name="P2">Ou Un parc avec une tête en or.</text:p>
      <text:p text:style-name="P2"/>
      <text:p text:style-name="P3"><text:span text:style-name="T36">François :</text:span><text:tab/>C'est comme un vrai parking. ? </text:p>
      <text:p text:style-name="P2"/>
      <text:p text:style-name="P3"><text:span text:style-name="T36">Béatrice :</text:span><text:tab/>Oui . Tu appuies sur un bouton à l'entrée.</text:p>
      <text:p text:style-name="P2">Une dame répond dans la borne : « C'est pour une P. M. R ? »</text:p>
      <text:p text:style-name="P2">La sonnerie sonne comme qui dirait, <text:s/>le Parkinson.</text:p>
      <text:p text:style-name="P2"/>
      <text:p text:style-name="P3"><text:span text:style-name="T36">François :</text:span><text:tab/>C'est cela qui te donne ce look .....?</text:p>
      <text:p text:style-name="P2"/>
      <text:p text:style-name="P3"><text:span text:style-name="T36">Béatrice :</text:span><text:tab/>Bah ! <text:s/>oui ! comme qui dirait, j'ai un régime esspécîaaaal : un régime de bananes ! <text:s/>Au lever, <text:s/>1 1 Bananes <text:s/>45 LP, <text:s/>au petit déjeuner 1 banane rouge, à 17 heures 57 1⁄2 3/100 de banane verte, à 65 h, <text:s/>une <text:s text:c="2"/>….</text:p>
      <text:p text:style-name="P2"/>
      <text:p text:style-name="P3"><text:span text:style-name="T36">François :</text:span><text:tab/>Bref, tu es complètement bananée</text:p>
      <text:p text:style-name="P2"/>
      <text:p text:style-name="P2"><text:soft-page-break/></text:p>
      <text:p text:style-name="P2"/>
      <text:p text:style-name="P3"><text:span text:style-name="T36">Béatrice :</text:span><text:tab/>Oui. C'est cela.</text:p>
      <text:p text:style-name="P2">C'est ca qui me donne ce look.</text:p>
      <text:p text:style-name="P2">Même, comme qui dirait ; y a des gens qui ont un regard ! </text:p>
      <text:p text:style-name="P2">Un drôle de regard : un regard qui ne dit pas que je suis si belle.</text:p>
      <text:p text:style-name="P2">C'est comme qui dirait un regard de travers ! <text:s/>comme un « P »</text:p>
      <text:p text:style-name="P2">Un regard qui ne dit pas que j'ai un look à manger des bananes.</text:p>
      <text:p text:style-name="P2"/>
      <text:p text:style-name="P3"><text:span text:style-name="T36">François :</text:span><text:tab/>Et pourquoi est-ce que tu ne pourrais pas être belle avec ce régime de bananes.</text:p>
      <text:p text:style-name="P2"/>
      <text:p text:style-name="P3"><text:span text:style-name="T36">Béatrice :</text:span><text:tab/>C 'est parce ce que je pourrais glisser sur la peau !!!</text:p>
      <text:p text:style-name="P3"/>
      <text:p text:style-name="P5">G<text:span text:style-name="T36">lissade avec guitare…</text:span></text:p>
      <text:p text:style-name="P2"/>
      <text:p text:style-name="P7">Bea va en coulisse , se change pour aller reprendre la place de Thérèse.</text:p>
      <text:p text:style-name="P7"/>
      <text:p text:style-name="P39"><text:span text:style-name="T1">Thérèse</text:span><text:span text:style-name="T4">- Alors cette conférence sur les médicaments cérébraux toxiques , interessant ?</text:span></text:p>
      <text:p text:style-name="P2"/>
      <text:p text:style-name="P41"><text:span text:style-name="T2">Béatrice :</text:span><text:span text:style-name="T4"> <text:s text:c="2"/>Très, la recherche avance, à petits pas, <text:s/>mais elle avance, les canadiens, les suisses, tout le monde cherche ! Il y avait un monde fou, <text:s/>surtout autour du buffet ! Vous pourrez lire le compte rendu dans le numéro 119 de la revue l'Echo. ( </text:span><text:span text:style-name="T7">s'adresse au public</text:span><text:span text:style-name="T4">) C'est la revue trimestrielle de l'Association France Parkinson <text:s/>4 euros le numéro , vous devriez vous abonner <text:s/>( </text:span><text:span text:style-name="T7">s'adressant</text:span><text:span text:style-name="T4"> </text:span><text:span text:style-name="T7">à Thérèse</text:span><text:span text:style-name="T4">) A propos il y avait aussi la responsable de la «  Gachetterie » charmante !</text:span></text:p>
      <text:p text:style-name="P2"><text:s/>Bon ! Thérèse, <text:s/>je vous libère merci beaucoup !</text:p>
      <text:p text:style-name="P2"/>
      <text:p text:style-name="P2"/>
      <text:p text:style-name="P2"/>
      <text:p text:style-name="P2"/>
      <text:p text:style-name="P15"/>
      <text:p text:style-name="P16"/>
      <text:p text:style-name="P16"/>
      <text:p text:style-name="P16"><text:soft-page-break/><text:s text:c="13"/>13- Intermède sur LA GACHETTERIE</text:p>
      <text:p text:style-name="P15"/>
      <text:p text:style-name="P7">Tout le monde occupe le devant de scène et marche comme si c'était dans la rue, on se regarde, discute un peu, repart, s’embrasse etc <text:s/>on continue la marche <text:s/>chacun à un rythme différent , chacun rencontre Marie-Paule à son tour </text:p>
      <text:p text:style-name="P7"/>
      <text:p text:style-name="P39"><text:span text:style-name="T4"><text:s text:c="7"/></text:span><text:span text:style-name="T1">Françoise</text:span><text:span text:style-name="T4"> <text:s text:c="3"/>Tiens, tu tombes bien , Marie-Paule. Je viens d’apprendre que mon neurologue part à la retraite ! Ca m’ennuie beaucoup, beaucoup, beaucoup ! Je suis bien <text:s/>tracassée <text:s/>! Tu n’aurais pas quelqu’un <text:s/>à <text:s/>me conseiller ?</text:span></text:p>
      <text:p text:style-name="P2"/>
      <text:p text:style-name="P39"><text:span text:style-name="T4"><text:s text:c="4"/></text:span><text:span text:style-name="T1">Marie-Paule</text:span><text:span text:style-name="T4"> - <text:s text:c="3"/>Non, moi non ! Mais téléphone <text:s/>à la « Gachetterie » <text:s/>tu trouveras quelqu'un d'avisé ! </text:span></text:p>
      <text:p text:style-name="P2"/>
      <text:p text:style-name="P39"><text:span text:style-name="T4"><text:s text:c="6"/></text:span><text:span text:style-name="T1">JO-</text:span><text:span text:style-name="T4"> <text:s text:c="2"/>Tu tombes bien Marie-Paule. J’ai des soucis avec ma femme. Eh ! Oui ! il va falloir que je lui trouve un autre toit ! Cela sera plus rassurant pour <text:s/>nous . Je cherche l’adresse de « La maison idéale ». Tu ne l’aurais pas ?</text:span></text:p>
      <text:p text:style-name="P2"/>
      <text:p text:style-name="P39"><text:span text:style-name="T1">Marie-Paule</text:span><text:span text:style-name="T4"> <text:s text:c="3"/>Moi, non, mais je te donne un conseil, téléphone à « la Gachetterie » <text:s/>tu auras une réponse assez vite, prépare bien tes questions et pose les toutes au début <text:s/>parcequ'après <text:s/>tu n'auras pas le temps……. </text:span></text:p>
      <text:p text:style-name="P2"/>
      <text:p text:style-name="P39"><text:span text:style-name="T4"><text:s text:c="6"/></text:span><text:span text:style-name="T1">François</text:span><text:span text:style-name="T4"> - <text:s text:c="2"/>Tu tombes bien Marie-Paule. <text:s/>J’ai un problème avec mon travail, mon employeur me convoque … Je n’aime pas ça ! <text:s/>Faut que je prépare ce rendez-vous ! Que je me renseigne sur les lois. Qui peut me conseiller ? </text:span></text:p>
      <text:p text:style-name="P2"/>
      <text:p text:style-name="P39"><text:span text:style-name="T1">Marie-Paule</text:span><text:span text:style-name="T4"> <text:s/>Moi, non , non, je ne m’y connais pas. Mais teléphone au service juridique de la « Gachetterie » ! </text:span></text:p>
      <text:p text:style-name="P2"/>
      <text:p text:style-name="P39"><text:span text:style-name="T4"><text:s text:c="7"/></text:span><text:span text:style-name="T1">Paule</text:span><text:span text:style-name="T4">- <text:s text:c="2"/>Ah ! tu tombes bien Marie-Paule ! <text:s/>Tu n’aurais pas entendu parler de la « rééducation intensive », les programmes de 4 semaines, de 6 semaines . <text:s/>Qu’est-ce que cela donne ?</text:span></text:p>
      <text:p text:style-name="P2"/>
      <text:p text:style-name="P39"><text:span text:style-name="T1">Marie-Paule</text:span><text:span text:style-name="T4"> : Ecoute moi non ! <text:s/>je n’ai pas suivi <text:s/>l’information à ce sujet ! Mais passe un mail à la « Gachetterie » et demande qu'on t'envoie de la doc ……...</text:span></text:p>
      <text:p text:style-name="P2"><text:s text:c="4"/></text:p>
      <text:p text:style-name="P7"/>
      <text:p text:style-name="P9"><text:soft-page-break/></text:p>
      <text:p text:style-name="P9"/>
      <text:p text:style-name="P39"><text:span text:style-name="T1">Thérèse</text:span><text:span text:style-name="T4">- Au lieu de téléphoner, <text:s/>on pourrait y aller, il paraît que c'est ouvert </text:span></text:p>
      <text:p text:style-name="P2">tous les jours et que la personne qui en est responsable est très dynamique, <text:span text:style-name="T36">un peu </text:span>bavarde mais efficace !</text:p>
      <text:p text:style-name="P79"><text:s text:c="125"/></text:p>
      <text:p text:style-name="P7">Tout le monde continue à marcher en se regroupant derrière Thérèse, à la fin de la scène, pour se <text:s/>diriger vers <text:s/>ensemble groupé vers les coulisses !</text:p>
      <text:p text:style-name="P29"/>
      <text:p text:style-name="P29"/>
      <text:p text:style-name="P27"><text:span text:style-name="T25"><text:s text:c="11"/>14 ) <text:s/>É</text:span><text:span text:style-name="T26">VOCATION du Centre de stage</text:span><text:span text:style-name="T25"> <text:s/></text:span></text:p>
      <text:p text:style-name="P29"><text:s/></text:p>
      <text:p text:style-name="P27"/>
      <text:p text:style-name="P45">Marie-Paule arrive des coulisses, droite et alerte .Elle passe par l’allée centrale ,va vers le fond des spectateurs et revient sur le devant de la scène où elle croise Paule .</text:p>
      <text:p text:style-name="P45"/>
      <text:p text:style-name="P45">Paule revient sur le devant de la scène et <text:s/>rencontre Marie-Paule !</text:p>
      <text:p text:style-name="P45"/>
      <text:p text:style-name="P39"><text:span text:style-name="T1">Paule</text:span><text:span text:style-name="T4">. <text:s/>Hello ! <text:s/>Je suis bien contente de te voir ! <text:s/>(</text:span><text:span text:style-name="T7">La regardant <text:s/>ostensiblement</text:span><text:span text:style-name="T4">, </text:span><text:span text:style-name="T7">faisant le tour de son corps, <text:s/>l’observant</text:span><text:span text:style-name="T4"> ….) Que se passe–t-il ? Tu as changé ! On <text:s/>a découvert <text:s/>un nouveau traitement ?</text:span></text:p>
      <text:p text:style-name="P2"><text:s/></text:p>
      <text:p text:style-name="P39"><text:span text:style-name="T1">Marie-Paule</text:span><text:span text:style-name="T4"> <text:s text:c="3"/>Figure-toi que je sors du centre de stage, là juste derrière, le tout nouveau. <text:s/>Je suis allée essayer. <text:s/>Crevant ! </text:span></text:p>
      <text:p text:style-name="P2"/>
      <text:p text:style-name="P39"><text:span text:style-name="T1">Paule </text:span><text:span text:style-name="T4"><text:s text:c="2"/>C’est extraordinaire! <text:s text:c="2"/>Et tu comptes y retourner ? </text:span></text:p>
      <text:p text:style-name="P2"/>
      <text:p text:style-name="P39"><text:span text:style-name="T1">Marie-Paule</text:span><text:span text:style-name="T4"> <text:s/>Bien sûr ! <text:s/>Plutôt 2 fois qu’une ! <text:s/>Tu vois, je vais te dire : Je me sens tellement……. <text:s/>« plus jeune » ! </text:span></text:p>
      <text:p text:style-name="P2"/>
      <text:p text:style-name="P7">Paule consulte ostensiblement un gros agenda, et enchaîne sans interruption </text:p>
      <text:p text:style-name="P2"/>
      <text:p text:style-name="P39"><text:span text:style-name="T1">Paule </text:span><text:span text:style-name="T4">.</text:span></text:p>
      <text:p text:style-name="P2"/>
      <text:p text:style-name="P2">6 h 30 <text:s text:c="2"/>Prendre la pilule. Rester couchée</text:p>
      <text:p text:style-name="P2"><text:soft-page-break/></text:p>
      <text:p text:style-name="P2">7 h <text:s text:c="3"/>Faire les étirements <text:s/>dans le lit .</text:p>
      <text:p text:style-name="P2"/>
      <text:p text:style-name="P2"><text:s/>7 h 30 <text:s text:c="2"/>Se lever. Déverrouiller les chevilles , les poignets, les épaules.</text:p>
      <text:p text:style-name="P2"><text:s text:c="13"/>Faire quelques grimaces </text:p>
      <text:p text:style-name="P2"/>
      <text:p text:style-name="P2">8 h <text:s text:c="2"/>Petit déjeuner</text:p>
      <text:p text:style-name="P2"/>
      <text:p text:style-name="P2">8 h 30 <text:s text:c="2"/>Faire ma toilette </text:p>
      <text:p text:style-name="P2"/>
      <text:p text:style-name="P2">9 h 30 <text:s text:c="2"/>Aller à la gymnastique douce.Emporter le pilulier et la bouteille d’eau </text:p>
      <text:p text:style-name="P2"/>
      <text:p text:style-name="P2">10h30 <text:s text:c="2"/>Prendre la pilule</text:p>
      <text:p text:style-name="P2"/>
      <text:p text:style-name="P2">11h45 <text:s text:c="2"/>Préparer le déjeuner</text:p>
      <text:p text:style-name="P2"/>
      <text:p text:style-name="P2">13h <text:s text:c="3"/>Regarder les informations à la télé .</text:p>
      <text:p text:style-name="P2"/>
      <text:p text:style-name="P2">13h30 <text:s/>S’allonger sur le fauteuil pour la sieste </text:p>
      <text:p text:style-name="P2"/>
      <text:p text:style-name="P2">15h <text:s text:c="2"/>Partir chez le Kiné . Emporter le pilulier et la bouteille d’eau.</text:p>
      <text:p text:style-name="P2"/>
      <text:p text:style-name="P2">15h30 <text:s text:c="2"/>Prendre la pilule</text:p>
      <text:p text:style-name="P2"/>
      <text:p text:style-name="P2">16 h <text:s/>Aller prendre le thé chez les Martin . Jouer aux cartes .</text:p>
      <text:p text:style-name="P2"/>
      <text:p text:style-name="P2">18h 30 <text:s/>Rentrer à la maison . Regarder l’ordinateur.</text:p>
      <text:p text:style-name="P2"/>
      <text:p text:style-name="P2">19 h <text:s text:c="2"/>Prendre la pilule </text:p>
      <text:p text:style-name="P2"/>
      <text:p text:style-name="P2">21 h <text:s text:c="2"/>Lire et finir le mot croisé </text:p>
      <text:p text:style-name="P2"/>
      <text:p text:style-name="P2">22h30 <text:s text:c="2"/>Prendre la pilule à diffusion lente</text:p>
      <text:p text:style-name="P2"><text:s text:c="13"/>Me coucher</text:p>
      <text:p text:style-name="P2"/>
      <text:p text:style-name="P2"/>
      <text:p text:style-name="P39"><text:span text:style-name="T1"><text:s/>Paule</text:span><text:span text:style-name="T4"> <text:s text:c="2"/>Voyons voir : Mardi , qu’est-ce qu’il y a à faire . </text:span></text:p>
      <text:p text:style-name="P7">(Elle <text:s/>prend la liste du mercredi, lit la liste, de plus en vite , hoche la tête) </text:p>
      <text:p text:style-name="P7"><text:soft-page-break/></text:p>
      <text:p text:style-name="P39"><text:span text:style-name="T1">Marie-Paule</text:span><text:span text:style-name="T4"> Qu’est ce que c’est que ça ? </text:span></text:p>
      <text:p text:style-name="P39"/>
      <text:p text:style-name="P39"><text:span text:style-name="T1">Paule</text:span><text:span text:style-name="T4">: <text:s/>Mon planning! J’ai tellement de rendez-vous : médecin, kiné, ortho, medecin, diététicienne, ortho, kiné, osteo, medecin kiné <text:s/>! <text:s text:c="3"/>Attends un peu ! <text:s text:c="2"/>voyons <text:s/>Vendredi, <text:s/>si j’ai un peu de temps ! <text:s/>je voudrai voir quand je peux y aller avec toi . ! </text:span></text:p>
      <text:p text:style-name="P2"/>
      <text:p text:style-name="P7">(Paule <text:s/>revient à la liste et lit la liste de Vendredi)</text:p>
      <text:p text:style-name="P38"/>
      <text:p text:style-name="P40"><text:span text:style-name="T1">Marie-Paule</text:span><text:span text:style-name="T4"> <text:s/>Je ne veux pas te décourager ! <text:s/>Mais ce sera impossible comme ça, à l’improviste ! <text:s/>Il faut y aller « tous les jours ».(</text:span><text:span text:style-name="T7">en articulant nettement</text:span><text:span text:style-name="T4"> ) <text:s/>Les coachs <text:s/>ne donnent la garantie qu’à condition qu’on y aille <text:s/>tous les jours …C’est intensif ! <text:s text:c="2"/>gratuit ! <text:s text:c="2"/>mais <text:s text:c="2"/>ça paye ! Tiens ! voilà Annie , l’orthophoniste du stage , qui s’en va !</text:span></text:p>
      <text:p text:style-name="P40"/>
      <text:p text:style-name="P40"><text:span text:style-name="T7">Annie sort du centre de stage, suivi</text:span><text:span text:style-name="T8">e</text:span><text:span text:style-name="T7"> par tout le groupe qui continue à faire des </text:span><text:span text:style-name="T9">mouvements de gymnastique et articule le texte de KIKI . Annie s’approche des spectateurs pour leur</text:span><text:span text:style-name="T7"> raconter l’histoire de KIKI la Cocotte , en assurant les off/on <text:s text:c="2"/>que le groupe mime( avec la marche éventuellement) ; Marie-Paule et Paule se mêlent au groupe . Bien observer Annie qui donnera le signal de la reprise.</text:span></text:p>
      <text:p text:style-name="P7"/>
      <text:p text:style-name="P51">Annie</text:p>
      <text:p text:style-name="P43">« Coco <text:s/>le <text:s text:c="2"/>con (off) casseur <text:s text:c="2"/>de cacao courtisait KIKI la cocotte </text:p>
      <text:p text:style-name="P43"><text:s text:c="5"/>Kiki la coquette cocotte voulait un caraco <text:s/>kaki à col de caracul </text:p>
      <text:p text:style-name="P43"><text:s text:c="4"/>Coco le <text:s text:c="4"/>con ( <text:s/>off) <text:s text:c="2"/>casseur <text:s text:c="2"/>de cacao ne trouva que des caracos <text:s/>kaki sans col de caracul et des cols de caracul sans caraco kaki <text:s text:c="3"/></text:p>
      <text:p text:style-name="P43"><text:s text:c="4"/>Kiki la coquette cocotte fit connaissance d’un com <text:s/>( OFF) te <text:s text:c="2"/>cocasse et caduque qui lui donna un caraco kaki à col de caracul.</text:p>
      <text:p text:style-name="P43"><text:s text:c="4"/>Quand coco le <text:s text:c="3"/>con( OFF)casseur <text:s text:c="3"/>de cacao vit que <text:s/>kiki la coquette cocotte avait un caraco kaki à col de caracul, <text:s/>il en conclut :</text:p>
      <text:p text:style-name="P43"><text:s text:c="19"/>«  qu’il était cocu ! »</text:p>
      <text:p text:style-name="P48"/>
      <text:p text:style-name="P20">Annie repart en coulisse avec le groupe, pendant qu’Odyle se positionne vers la scène .</text:p>
      <text:p text:style-name="P39"><text:soft-page-break/><text:span text:style-name="T13"><text:s text:c="25"/></text:span><text:span text:style-name="T11">16 - POEME ODYLE</text:span></text:p>
      <text:p text:style-name="P39"/>
      <text:p text:style-name="P85">Avec musique : guitare…</text:p>
      <text:p text:style-name="P14"/>
      <text:p text:style-name="P15">17- EPILOGUE MUSIQUE </text:p>
      <text:p text:style-name="P31"/>
      <text:p text:style-name="P46">Françoise-</text:p>
      <text:p text:style-name="P46"/>
      <text:p text:style-name="P2">- Cher public, </text:p>
      <text:p text:style-name="P2">Nous avons mis des mots sur notre bataille</text:p>
      <text:p text:style-name="P2"/>
      <text:p text:style-name="P39"><text:span text:style-name="T1">Annie</text:span><text:span text:style-name="T4"> <text:s text:c="2"/>Nous les avons chuchotés</text:span></text:p>
      <text:p text:style-name="P39"/>
      <text:p text:style-name="P39"><text:span text:style-name="T1">François</text:span><text:span text:style-name="T4"> <text:s text:c="2"/>Nous les avons hurlés</text:span></text:p>
      <text:p text:style-name="P39"/>
      <text:p text:style-name="P39"><text:span text:style-name="T4">P</text:span><text:span text:style-name="T1">aule </text:span><text:span text:style-name="T4"><text:s text:c="2"/>Nous les avons enchevêtrés</text:span> <text:s/><text:span text:style-name="T4">pour vous raconter notre histoire </text:span></text:p>
      <text:p text:style-name="P2"/>
      <text:p text:style-name="P5"><text:span text:style-name="T36">MUSIQUE DU DÉBUT (Accordéon-clarinette)</text:span> </text:p>
      <text:p text:style-name="P2"/>
      <text:p text:style-name="P39"><text:span text:style-name="T4"><text:s/></text:span><text:span text:style-name="T1">Isabelle</text:span></text:p>
      <text:p text:style-name="P9"/>
      <text:p text:style-name="P2">Cette musique <text:s/>annonce le terme de votre voyage - découverte sur notre compagnie.</text:p>
      <text:p text:style-name="P2">Vous l'avez compris, d'escale en <text:s/>escale, la destination Parkinson se découvre comme une somme de voyages individuels !</text:p>
      <text:p text:style-name="P2">A chaque escale, <text:s/>son propre talent se révèle !</text:p>
      <text:p text:style-name="P2">A chaque nouveau départ, <text:s/>une nouvelle décision, une nouvelle bataille</text:p>
      <text:p text:style-name="P2">En écho, <text:s/>nos voix questionnent : <text:s text:c="2"/>«  <text:s/>De quoi demain sera fait ? »</text:p>
      <text:p text:style-name="P2"/>
      <text:p text:style-name="P2"><text:s/>Le temps confie à la recherche d'autres escales…..</text:p>
      <text:p text:style-name="P2"/>
      <text:p text:style-name="P2"><text:s text:c="9"/>PARKINSON ! <text:s text:c="2"/>UNE DESTINATION INATTENDUE  <text:s/>! </text:p>
      <text:p text:style-name="P39"/>
      <text:p text:style-name="P44">La musique contin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Liberation Serif" svg:font-family="'Liberation Serif'" style:font-family-generic="roman" style:font-pitch="variable"/>
    <style:font-face style:name="Tahoma" svg:font-family="Tahoma" style:font-family-generic="roman" style:font-pitch="variable"/>
    <style:font-face style:name="Comic Sans MS1" svg:font-family="'Comic Sans MS'" style:font-family-generic="script" style:font-pitch="variable"/>
    <style:font-face style:name="Comic Sans MS" svg:font-family="'Comic Sans MS'" style:font-adornments="Regular"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style:font-name-complex="Mangal" style:font-family-complex="Mangal" style:font-family-generic-complex="system" style:font-pitch-complex="variable" style:font-size-complex="10.5pt"/>
    </style:style>
    <style:style style:name="En-tête_20_Car" style:display-name="En-têt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ListLabel_20_1" style:display-name="ListLabel 1"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mic Sans MS1" officeooo:rsid="0009e1ec" officeooo:paragraph-rsid="0009e1ec"/>
    </style:style>
    <style:page-layout style:name="Mpm1">
      <style:page-layout-properties fo:page-width="21.001cm" fo:page-height="29.7cm" style:num-format="1" style:print-orientation="portrait" fo:margin-top="2.002cm" fo:margin-bottom="2cm" fo:margin-left="2cm" fo:margin-right="2.007cm" style:writing-mode="lr-tb" style:layout-grid-color="#c0c0c0" style:layout-grid-lines="46" style:layout-grid-base-height="0.369cm" style:layout-grid-ruby-height="0.18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Embarqués“ P°<text:page-number text:select-page="current">2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BELLE</meta:initial-creator>
    <meta:editing-cycles>11</meta:editing-cycles>
    <meta:print-date>2016-06-21T12:16:00</meta:print-date>
    <meta:creation-date>2016-07-04T16:48:00</meta:creation-date>
    <dc:date>2017-05-16T10:15:16.783867000</dc:date>
    <dc:language>fr-FR</dc:language>
    <meta:editing-duration>PT13M33S</meta:editing-duration>
    <meta:generator>LibreOffice/4.2.6.3$MacOSX_x86 LibreOffice_project/3fd416d4c6db7d3204c17ce57a1d70f6e531ee21</meta:generator>
    <dc:creator>Serge Dumonteil</dc:creator>
    <meta:document-statistic meta:table-count="0" meta:image-count="0" meta:object-count="0" meta:page-count="27" meta:paragraph-count="491" meta:word-count="4599" meta:character-count="26774" meta:non-whitespace-character-count="214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